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hoogwerker, Nieuwe Emmasingel 2 5611AM Eindhoven, Nieuwe Emmasingel 12 5611AM Eindhoven, Nieuwe Emmasingel 1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299 </text:p>
            <text:p text:style-name="common-al"> Omschrijving: verlenging vergunning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 5611AM Eindhoven</text:p>
              </text:list-item>
              <text:list-item text:style-override="id1-3-2-1-1-5-2">
                <text:number>-</text:number>
                <text:p text:style-name="al"/>
                <text:p text:style-name="al">Nieuwe Emmasingel 12 5611AM Eindhoven</text:p>
              </text:list-item>
              <text:list-item text:style-override="id1-3-2-1-1-5-3">
                <text:number>-</text:number>
                <text:p text:style-name="al"/>
                <text:p text:style-name="al">Nieuwe Emmasingel 14 5611A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9-12-2025 </text:p>
            <text:p text:style-name="common-al"> Heeft u direct belang bij deze beslissing? Dan kunt u binnen zes weken, na 0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94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299</meta:user-defined>
    <meta:user-defined meta:name="DCTERMS.abstract">verlenging vergunning m.b.t. het 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een hoogwerker, Nieuwe Emmasingel 2 5611AM Eindhoven, Nieuwe Emmasingel 12 5611AM Eindhoven, Nieuwe Emmasingel 14 5611AM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43</meta:user-defined>
    <meta:user-defined meta:name="OVERHEIDop.GmbID/DC.identifier">gmb-2025-544943</meta:user-defined>
    <meta:user-defined meta:name="OVERHEIDop.versieInformatie"/>
  </office:meta>
</office:document-meta>
</file>