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legaliseren van een opslagcontainer ten behoeve van strandtent De Zeebries , Zeekant 111 3151HW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e aanvraag betreft het legaliseren van een opslagcontainer ten behoeve van strandtent De Zeebries , Zeekant 111 3151HW Hoek van Holland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494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4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4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755</meta:user-defined>
    <meta:user-defined meta:name="DCTERMS.abstract">het legaliseren van een opslagcontainer ten behoeve van strandtent De Zeebri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legaliseren van een opslagcontainer ten behoeve van strandtent De Zeebries , Zeekant 111 3151HW Hoek van Hollan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41</meta:user-defined>
    <meta:user-defined meta:name="OVERHEIDop.GmbID/DC.identifier">gmb-2025-544941</meta:user-defined>
    <meta:user-defined meta:name="OVERHEIDop.versieInformatie"/>
  </office:meta>
</office:document-meta>
</file>