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oten van een bestaande dakopbouw tot aan de achtergevel, Ariadnestraat 19 3054W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2-2025, het vergoten van een bestaande dakopbouw tot aan de achtergevel, Ariadnestraat 19 3054W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494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26</meta:user-defined>
    <meta:user-defined meta:name="DCTERMS.abstract">het vergoten van een bestaande dakopbouw tot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oten van een bestaande dakopbouw tot aan de achtergevel, Ariadnestraat 19 3054WE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40</meta:user-defined>
    <meta:user-defined meta:name="OVERHEIDop.GmbID/DC.identifier">gmb-2025-544940</meta:user-defined>
    <meta:user-defined meta:name="OVERHEIDop.versieInformatie"/>
  </office:meta>
</office:document-meta>
</file>