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/legaliseren van een tijdelijke woonunit, Canterlandseweg 12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12, Gytsjerk</text:p>
            <text:p text:style-name="common-al">Zaaknummer: TZ2025-000279</text:p>
            <text:p text:style-name="common-al">het plaatsen/legaliseren van een tijdelijke woonunit</text:p>
            <text:p text:style-name="common-al">Datum ontvangst: 04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49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/legaliseren van een tijdelijke woonunit, Canterlandseweg 12, Gytsjerk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494</meta:user-defined>
    <meta:user-defined meta:name="OVERHEIDop.GmbID/DC.identifier">gmb-2025-54494</meta:user-defined>
    <meta:user-defined meta:name="OVERHEIDop.versieInformatie"/>
  </office:meta>
</office:document-meta>
</file>