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otermarkt Haarlem, 0392-2025-0184854, het evenement Haarlemse biologische boeren markt, op 09, 16 en 23 januari 2026 8:00 tot 17:00 uur, ontvangen op 10-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93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3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3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84854</meta:user-defined>
    <meta:user-defined meta:name="DCTERMS.abstract">het evenement Haarlemse biologische boeren markt</meta:user-defined>
    <dc:language>nl</dc:language>
    <meta:user-defined meta:name="OVERHEIDop.locatietype/OVERHEIDop.gebiedsmarkering">Punt</meta:user-defined>
    <meta:user-defined meta:name="DC.title">Gemeente Haarlem, ingekomen aanvraag, Botermarkt Haarlem, 0392-2025-0184854, het evenement Haarlemse biologische boeren markt, op 09, 16 en 23 januari 2026 8:00 tot 17:00 uur, ontvangen op 10-12-2025</meta:user-defined>
    <meta:user-defined meta:name="DCTERMS.W3CDTF/DCTERMS.available">2025-12-15</meta:user-defined>
    <meta:user-defined meta:name="DCTERMS.W3CDTF/OVERHEIDop.jaargang">2025</meta:user-defined>
    <meta:user-defined meta:name="OVERHEIDop.publicationIssue">544938</meta:user-defined>
    <meta:user-defined meta:name="OVERHEIDop.GmbID/DC.identifier">gmb-2025-544938</meta:user-defined>
    <meta:user-defined meta:name="OVERHEIDop.versieInformatie"/>
  </office:meta>
</office:document-meta>
</file>