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106B 1054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balkon op de tweede verdieping</text:p>
            <text:p text:style-name="common-al">Besluit: verleend</text:p>
            <text:p text:style-name="common-al">Besluit verzonden op: 11-12-2025</text:p>
            <text:p text:style-name="common-al">Zaakadres: Vondelstraat 106B 1054GR Amsterdam</text:p>
            <text:p text:style-name="common-al">Zaaknummer: Z2025-040291</text:p>
            <text:p text:style-name="common-al">DSO-nummer: 2025092301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91</meta:user-defined>
    <meta:user-defined meta:name="DCTERMS.abstract">dichtzetten van het balko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106B 1054GR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37</meta:user-defined>
    <meta:user-defined meta:name="OVERHEIDop.GmbID/DC.identifier">gmb-2025-544937</meta:user-defined>
    <meta:user-defined meta:name="OVERHEIDop.versieInformatie"/>
  </office:meta>
</office:document-meta>
</file>