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atcorner aan de Drachtsterweg 2, 8934 BV Leeuwarden (OV-2025-0342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eatcorner aan de Drachtsterweg 2, 8934 BV Leeuwarden. Bij ons geregistreerd onder kenmerk: OV-2025-0342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2-2025. De gemeente Leeuwarden neemt daarover waarschijnlijk voor 05-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49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04</meta:user-defined>
    <dc:language>nl</dc:language>
    <meta:user-defined meta:name="OVERHEIDop.locatietype/OVERHEIDop.gebiedsmarkering">Punt</meta:user-defined>
    <meta:user-defined meta:name="DC.title">Aanvraag omgevingsvergunning voor het uitbreiden van de eatcorner aan de Drachtsterweg 2, 8934 BV Leeuwarden (OV-2025-034204)</meta:user-defined>
    <meta:user-defined meta:name="DCTERMS.W3CDTF/DCTERMS.available">2025-12-15</meta:user-defined>
    <meta:user-defined meta:name="DCTERMS.W3CDTF/OVERHEIDop.jaargang">2025</meta:user-defined>
    <meta:user-defined meta:name="OVERHEIDop.publicationIssue">544931</meta:user-defined>
    <meta:user-defined meta:name="OVERHEIDop.GmbID/DC.identifier">gmb-2025-544931</meta:user-defined>
    <meta:user-defined meta:name="OVERHEIDop.versieInformatie"/>
  </office:meta>
</office:document-meta>
</file>