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inkelland – Kennisgeving overeenkomst kostenverhaal “Drosteweg 19 Saasveld”, omgevingsdocument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Waarom publiceert de gemeente dit bericht?</text:p>
            <text:p text:style-name="al">Op 9 december 2025 is door het college van burgemeester en wethouders in het kader van het project “TAM-omgevingsplan Hoofdstuk 22al Saasveld, Drosteweg 19” een overeenkomst kostenverhaal gesloten. Deze overeenkomst regelt dat de gemeente bepaalde kosten, die samenhangen met het plan “TAM-omgevingsplan Hoofdstuk 22al Saasveld, Drosteweg 19”,  kan verhalen op de initiatiefnemer van het project. Het is wettelijk verplicht om overeenkomsten waarin afspraken worden gemaakt over kostenverhaal ter inzage te leggen. </text:p>
            <text:p text:style-name="al"/>
            <text:p text:style-name="al">In deze publicatie leest u voor welk plan deze overeenkomst is afgesloten, wat op hoofdlijnen is afgesproken en waar u deze overeenkomst kunt inzien. </text:p>
            <text:p text:style-name="tussenkopcur">Voor welke ontwikkeling is het besluit opgesteld?</text:p>
            <text:p text:style-name="al">De overeenkomst is opgesteld voor de ontwikkeling van 6 rijwoningen aan de Drostweg 19 in Saasveld.</text:p>
            <text:p text:style-name="tussenkopcur">Hoofdlijnen inhoud overeenkomst </text:p>
            <text:list text:style-name="id1-3-2-2-1-9">
              <text:list-item text:style-override="id1-3-2-2-1-9-1">
                <text:number>•</text:number>
                <text:p text:style-name="al">de initiatiefnemer heeft de mogelijkheid om de locatie onder eigen verantwoordelijkheid en voor eigen risico te ontwikkelen en te realiseren onder bepaalde voorwaarden;</text:p>
              </text:list-item>
              <text:list-item text:style-override="id1-3-2-2-1-9-2">
                <text:number>•</text:number>
                <text:p text:style-name="al">er zijn afspraken gemaakt over het kostenverhaal door de gemeente op initiatiefnemer;</text:p>
              </text:list-item>
              <text:list-item text:style-override="id1-3-2-2-1-9-3">
                <text:number>•</text:number>
                <text:p text:style-name="al">de gemeente spant zich in om met inachtneming van het publiekrechtelijk kader en haar publiekrechtelijke verantwoordelijkheden de noodzakelijke planologische procedure te starten en af te handelen;</text:p>
              </text:list-item>
              <text:list-item text:style-override="id1-3-2-2-1-9-4">
                <text:number>•</text:number>
                <text:p text:style-name="al">eventuele nadeelcompensatie is voor rekening van initiatiefnemer.</text:p>
              </text:list-item>
            </text:list>
            <text:p text:style-name="tussenkopcur">Wilt u meer informatie?</text:p>
            <text:p text:style-name="al">De overeenkomst kostenverhaal ligt vanaf 19 december 2025 gedurende 6 weken ter inzage in het gemeentehuis. Als u de stukken wilt inzien, kunt u daarvoor een afspraak maken met de receptie van het gemeentehuis. Tegen de gesloten overeenkomst kunnen geen zienswijzen, bezwaren of beroep worden ingediend.</text:p>
            <text:p text:style-name="tussenkopcur">Vragen?</text:p>
            <text:p text:style-name="al">Voor het inzien van de stukken kunt u contact opnemen met de receptie van het gemeentehuis. Voor inhoudelijke vragen of meer informatie kunt u contact opnemen met dhr. S. Kok van het organisatieonderdeel Fysieke leefomgeving via het telefoonnummer 0541-854100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4492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2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2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Gemeente Dinkelland – Kennisgeving overeenkomst kostenverhaal “Drosteweg 19 Saasveld”, omgevingsdocumen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44929</meta:user-defined>
    <meta:user-defined meta:name="OVERHEIDop.GmbID/DC.identifier">gmb-2025-544929</meta:user-defined>
    <meta:user-defined meta:name="OVERHEIDop.versieInformatie"/>
  </office:meta>
</office:document-meta>
</file>