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De Veemarkt, aanwezigheidsvergunning kansspelautomaten voor het horecabedrijf aan de Veemarkt 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anwezigheidsvergunning kansspelautomaten verleend voor het horecabedrijf aan de Veemarkt 4 in Doetinchem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492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2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2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92219 </meta:user-defined>
    <dc:language>nl</dc:language>
    <meta:user-defined meta:name="OVERHEIDop.locatietype/OVERHEIDop.gebiedsmarkering">Adres</meta:user-defined>
    <meta:user-defined meta:name="DC.title">Café De Veemarkt, aanwezigheidsvergunning kansspelautomaten voor het horecabedrijf aan de Veemarkt 4 in Doetinchem, vergunning verleend.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4927</meta:user-defined>
    <meta:user-defined meta:name="OVERHEIDop.GmbID/DC.identifier">gmb-2025-544927</meta:user-defined>
    <meta:user-defined meta:name="OVERHEIDop.versieInformatie"/>
  </office:meta>
</office:document-meta>
</file>