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veniersburgwal 1011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afval-brengpunt op de kade en op het water voor een periode van vijf jaar bij de Kloveniersburgwal t.h.v. nr. 87 in Amsterdam.</text:p>
            <text:p text:style-name="common-al">Zaakadres: Kloveniersburgwal 1011KA Amsterdam</text:p>
            <text:p text:style-name="common-al">Datum ontvangst: 07-11-2025</text:p>
            <text:p text:style-name="common-al">Zaaknummer: Z2025-047671</text:p>
            <text:p text:style-name="common-al">DSO-nummer: 20251107014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92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2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2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671</meta:user-defined>
    <meta:user-defined meta:name="DCTERMS.abstract">realiseren van een afval-brengpunt op de kade en op het water voor een periode van vijf jaar bij de Kloveniersburgwal t.h.v. nr. 87 in Amsterdam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loveniersburgwal 1011KA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921</meta:user-defined>
    <meta:user-defined meta:name="OVERHEIDop.GmbID/DC.identifier">gmb-2025-544921</meta:user-defined>
    <meta:user-defined meta:name="OVERHEIDop.versieInformatie"/>
  </office:meta>
</office:document-meta>
</file>