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overkapping L049 voor opslag vlakbij Het Nieuwe Diep 27D-L037 (perceel I227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L037 (perceel I227) in Den Helder, realiseren van overkapping L049 voor opslag (14B03)</text:p>
            <text:p text:style-name="common-al">Datum ontvangst: 10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49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44</meta:user-defined>
    <meta:user-defined meta:name="DCTERMS.abstract">realiseren van overkapping L049 voor opslag vlakbij Het Nieuwe Diep 27D-L037 (perceel I227)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overkapping L049 voor opslag vlakbij Het Nieuwe Diep 27D-L037 (perceel I227) (14B03) in Den Held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20</meta:user-defined>
    <meta:user-defined meta:name="OVERHEIDop.GmbID/DC.identifier">gmb-2025-544920</meta:user-defined>
    <meta:user-defined meta:name="OVERHEIDop.versieInformatie"/>
  </office:meta>
</office:document-meta>
</file>