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ernard Pothaststraat 17B, 6464HD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5 december 2025 een aanvraag omgevingsvergunning voor het verbouwen van de bestaande woning t.b.v. het toevoegen van een nieuwe woning op de locatie Bernard Pothaststraat 17B, 6464HD Kerkrade.</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4491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1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1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91</meta:user-defined>
    <meta:user-defined meta:name="DCTERMS.abstract">Betreft: Aanvraag op locatie Bernard Pothaststraat 17B, 6464HD Kerkra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Bernard Pothaststraat 17B, 6464HD Kerkrade</meta:user-defined>
    <meta:user-defined meta:name="DCTERMS.W3CDTF/DCTERMS.available">2025-12-15</meta:user-defined>
    <meta:user-defined meta:name="DCTERMS.W3CDTF/OVERHEIDop.jaargang">2025</meta:user-defined>
    <meta:user-defined meta:name="OVERHEIDop.publicationIssue">544914</meta:user-defined>
    <meta:user-defined meta:name="OVERHEIDop.GmbID/DC.identifier">gmb-2025-544914</meta:user-defined>
    <meta:user-defined meta:name="OVERHEIDop.versieInformatie"/>
  </office:meta>
</office:document-meta>
</file>