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Pep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af 25 december 2025 voor een periode van zes weken (dus tot en met 5 februari 2026)</text:span> het Herstelbesluit bestemmingsplan Peperstraat met identificatienummer NL.IMRO.0479.STED3928BP-0302 en bijbehorende stukken ter inzage liggen. </text:p>
            <text:p text:style-name="tussenkopcur">Inleiding</text:p>
            <text:p text:style-name="common-al">De gemeenteraad heeft op 18 juli 2024 het bestemmingsplan Peperstraat vastgesteld. Na vaststelling is geconstateerd dat, hangende beroep bij de Afdeling bestuursrechtspraak van de Raad van State, het wenselijk is een wijziging op de verbeelding aan te brengen. Daarom heeft de gemeenteraad op 18 december 2025 het Herstelbesluit bestemmingsplan Peperstraat vastgesteld om deze wijziging door te voeren. Door de wijziging wordt het bouwvlak van een bouwblok in het plangebied gewijzigd. </text:p>
            <text:p text:style-name="common-al">Artikel 6.19 Algemene wet bestuursrecht (Awb) biedt de mogelijkheid aan de gemeenteraad om hangende de beroepsprocedure onvolkomenheden uit het oorspronkelijke vaststellingsbesluit te herstellen in de vorm van het nemen van een zogenaamd herstelbesluit. </text:p>
            <text:p text:style-name="tussenkopcur">Inzage</text:p>
            <text:p text:style-name="common-al">Het Herstelbesluit en bijbehorende stukken liggen digitaal ter inzage op het Omgevingsloket, via <text:a xlink:href="http://www.omgevingswet.overheid.nl/" xlink:type="simple">www.omgevingswet.overheid.nl</text:a><text:span text:style-name="nadrukondlijn">(</text:span>kies dan voor ‘Regels op de kaart’ en vul de plannaam of het adres in). Het Herstelbesluit staat ook op <text:a xlink:href="http://www.zaanstad.nl/" xlink:type="simple">www.zaanstad.nl</text:a>, met daarin een link naar het Omgevingsloket.</text:p>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egen het raadsbesluit tot vaststelling van het Herstelbesluit Peperstraat kunnen belanghebbenden gedurende de termijn van terinzagelegging schriftelijk beroep indienen. </text:p>
            <text:p text:style-name="common-al">Beroepschriften stuurt u aan de Afdeling bestuursrechtspraak van de Raad van State, Postbus 20019, 2500 EA Den Haag. </text:p>
            <text:p text:style-name="last-al">
            <text:span text:style-name="nadrukcur">Meer informatie over beroep staat op de website: </text:span>www.raadvanstate.nl.</text:p>
            <text:p text:style-name="tekst_bottom"/>
          </text:section>
        </text:section>
        <text:section text:name="zakelijke-mededeling-sluiting_id1-3-2-2" text:style-name="zakelijke-mededeling-sluiting">
          <text:section text:name="ondertekening_id1-3-2-2-1">
            <text:p><text:span text:style-name="functie">Zaandam, 19 december 2025</text:span></text:p>
            <text:p><text:span text:style-name="functie">Burgemeester en wethouders van Zaansta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49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8BP-03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Peperstraat</meta:user-defined>
    <meta:user-defined meta:name="DCTERMS.W3CDTF/DCTERMS.available">2025-12-24</meta:user-defined>
    <meta:user-defined meta:name="DCTERMS.W3CDTF/OVERHEIDop.jaargang">2025</meta:user-defined>
    <meta:user-defined meta:name="OVERHEIDop.publicationIssue">544913</meta:user-defined>
    <meta:user-defined meta:name="OVERHEIDop.GmbID/DC.identifier">gmb-2025-544913</meta:user-defined>
    <meta:user-defined meta:name="OVERHEIDop.versieInformatie"/>
  </office:meta>
</office:document-meta>
</file>