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9*"/>
    </style:style>
    <style:style style:family="table-column" style:parent-style-name="colspec" style:name="id1-3-2-2-1-3-1-2">
      <style:table-column-properties style:rel-column-width="49*"/>
    </style:style>
    <style:style style:family="table-column" style:parent-style-name="colspec" style:name="id1-3-2-2-1-3-1-3">
      <style:table-column-properties style:rel-column-width="29*"/>
    </style:style>
  </office:automatic-styles>
  <office:body>
    <office:text>
      <text:p text:style-name="new_page_staatscourant"/>
      <text:p text:style-name="single-kop-titel">Verordening van de gemeenteraad van de gemeente Bergen op Zoom inhoudende kostenbesluit naheffingsaanslagen parkeerbelastingen Bergen op Zoom 2026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Bergen op Zoom;</text:p>
            <text:p text:style-name="al"/>
            <text:p text:style-name="al">gelezen het voorstel van het college van burgemeester en wethouders van 30 september 2025, nr. RVB25-0057;</text:p>
            <text:p text:style-name="al"/>
            <text:p text:style-name="al"/>
            <text:p text:style-name="al">gelet op artikel 225 en 234 van de Gemeentewet, het Besluit gemeentelijke parkeerbelastingen, artikel 10, lid 1, van de Verordening parkeerbelastingen Bergen op Zoom 2026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het navolgende</text:p>
            <text:p text:style-name="al"/>
            <text:p text:style-name="al">
            <text:span text:style-name="nadrukvet">KOSTENBESLUIT NAHEFFINGSAANSLAG</text:span>
          </text:p>
            <text:p text:style-name="al">
            <text:span text:style-name="nadrukvet">PARKEERBELASTINGEN 2026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3">
                    <text:p text:style-name="table_al">Dat de kosten ter zake van het opleggen van een naheffingsaanslag worden voor 2026 begroot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) </text:p>
                  </table:table-cell>
                  <table:table-cell table:style-name="entry" table:number-rows-spanned="1" table:number-columns-spanned="1">
                    <text:p text:style-name="table_al">Vaste informatieverwerkingskosten</text:p>
                  </table:table-cell>
                  <table:table-cell table:style-name="entry" table:number-rows-spanned="1" table:number-columns-spanned="1">
                    <text:p text:style-name="table_al">€ 251.500-,=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)</text:p>
                  </table:table-cell>
                  <table:table-cell table:style-name="entry" table:number-rows-spanned="1" table:number-columns-spanned="1">
                    <text:p text:style-name="table_al">Variabele informatieverwerkingskosten</text:p>
                  </table:table-cell>
                  <table:table-cell table:style-name="entry" table:number-rows-spanned="1" table:number-columns-spanned="1">
                    <text:p text:style-name="table_al">€ 115.000-=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) </text:p>
                  </table:table-cell>
                  <table:table-cell table:style-name="entry" table:number-rows-spanned="1" table:number-columns-spanned="1">
                    <text:p text:style-name="table_al">Kosten van afschrijving en interest</text:p>
                  </table:table-cell>
                  <table:table-cell table:style-name="entry" table:number-rows-spanned="1" table:number-columns-spanned="1">
                    <text:p text:style-name="table_al">€ 322.500-,=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)</text:p>
                  </table:table-cell>
                  <table:table-cell table:style-name="entry" table:number-rows-spanned="1" table:number-columns-spanned="1">
                    <text:p text:style-name="table_al">Personeelskosten</text:p>
                  </table:table-cell>
                  <table:table-cell table:style-name="entry" table:number-rows-spanned="1" table:number-columns-spanned="1">
                    <text:p text:style-name="table_al">€ 265.200-,=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)</text:p>
                  </table:table-cell>
                  <table:table-cell table:style-name="entry" table:number-rows-spanned="1" table:number-columns-spanned="1">
                    <text:p text:style-name="table_al">Overheadkosten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ondlijn">€ 66.700-,=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taal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€ 1.020.900-,= (B)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erekening kosten per naheffingsaanslag:</text:p>
            <text:p text:style-name="al">• Aantal naheffingsaanslagen 11.000 (A)</text:p>
            <text:p text:style-name="al">• Kosten € 1.020.900,= (B) : 11.000 (A) € 92,81 <text:span text:style-name="nadrukvet">per naheffingsaanslag</text:span> (afgerond)</text:p>
            <text:p text:style-name="al"/>
            <text:p text:style-name="al">Van overheidswege is het maximumtarief voor 2026 voor naheffingsaanslagen vastgesteld op € 82,00. Onze kosten voor het opleggen van een naheffingsaanslag liggen hoger, waardoor het maximale bedrag van € 82,00 opgenomen onder artikel 10, lid 1 van de Verordening parkeerbelastingen Bergen op Zoom 2026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Dit besluit kan worden aangehaald als ‘kostenbesluit naheffingsaanslagen parkeerbelastingen Bergen op Zoom 2026’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3 november 2025</text:span></text:p>
            <text:p><text:span text:style-name="functie"/></text:p>
            <text:p><text:span text:style-name="functie"/></text:p>
            <text:p><text:span text:style-name="functie"/></text:p>
          </text:section>
          <text:section text:name="ondertekening_id1-3-2-3-2"/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rs. E.P.M. van der Meer </text:span></text:p>
            <text:p><text:span text:style-name="functie"/></text:p>
          </text:section>
          <text:section text:name="ondertekening_id1-3-2-3-6">
            <text:p><text:span text:style-name="functie">De voorzitter,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drs. M. Mulder MSc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4490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90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5-02-12</meta:user-defined>
    <meta:user-defined meta:name="DC.source">artikel 234 van de Gemeentewet]|[1.0:c:BWBR0005416&amp;artikel=234&amp;g=2025-02-12</meta:user-defined>
    <meta:user-defined meta:name="DC.source">Besluit gemeentelijke parkeerbelastingen]|[1.0:c:BWBR0004912&amp;g=2025-01-01</meta:user-defined>
    <meta:user-defined meta:name="DC.source">artikel 10, lid 1, van de Verordening parkeerbelastingen Bergen op Zoom 2026]|[https://www.officielebekendmakingen.nl/gmb-2025-539473.html</meta:user-defined>
    <meta:user-defined meta:name="OVERHEIDop.referentienummer">RVB25-0057</meta:user-defined>
    <meta:user-defined meta:name="DCTERMS.alternative">Kostenbesluit naheffingsaanslagen parkeerbelastingen Bergen op Zoom 2026</meta:user-defined>
    <dc:language>nl</dc:language>
    <meta:user-defined meta:name="OVERHEIDop.locatietype/OVERHEIDop.gebiedsmarkering">Gemeente</meta:user-defined>
    <meta:user-defined meta:name="DC.title">Verordening van de gemeenteraad van de gemeente Bergen op Zoom inhoudende kostenbesluit naheffingsaanslagen parkeerbelastingen Bergen op Zoom 202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909</meta:user-defined>
    <meta:user-defined meta:name="OVERHEIDop.betreftRegeling">CVDR749818_1</meta:user-defined>
    <meta:user-defined meta:name="xs:date/OVERHEIDop.startdatum">2025-12-16</meta:user-defined>
    <meta:user-defined meta:name="OVERHEIDop.GmbID/DC.identifier">gmb-2025-544909</meta:user-defined>
    <meta:user-defined meta:name="OVERHEIDop.versieInformatie"/>
  </office:meta>
</office:document-meta>
</file>