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Sportpark De Haere Haerderweg 19, 8085RG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0001568 voor het houden van de Vlooienmarkt op 6 april 2026 van 10.00 tot 16.00 uur op locatie Sportpark De Haere Haerderweg 19, 8085RG Doornspijk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490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0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0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68</meta:user-defined>
    <meta:user-defined meta:name="DCTERMS.abstract">Betreft: Beschikking op aanvraag op locatie Sportpark De Haere Haerderweg 19, 8085RG Doornspijk</meta:user-defined>
    <dc:language>nl</dc:language>
    <meta:user-defined meta:name="OVERHEIDop.locatietype/OVERHEIDop.gebiedsmarkering">Punt</meta:user-defined>
    <meta:user-defined meta:name="DC.title">Kennisgeving besluit op evenementenvergunning, Sportpark De Haere Haerderweg 19, 8085RG Doornspij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08</meta:user-defined>
    <meta:user-defined meta:name="OVERHEIDop.GmbID/DC.identifier">gmb-2025-544908</meta:user-defined>
    <meta:user-defined meta:name="OVERHEIDop.versieInformatie"/>
  </office:meta>
</office:document-meta>
</file>