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asco da Gamaweg 10, 5928L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asco da Gamaweg 10, 5928LD Venlo</text:span>
          </text:p>
            <text:p text:style-name="common-al">Voor veranderen bedrijfspand, wijzigen terreinverharding en plaatsen van een hekwerk</text:p>
            <text:p text:style-name="common-al">Bekendgemaakt/verzonden op 11 december 2025</text:p>
            <text:p text:style-name="common-al">Kenmerk Z2025-02814</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december 2025 tot en met 22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dec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490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0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0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814</meta:user-defined>
    <meta:user-defined meta:name="DCTERMS.abstract">Betreft:  Beschikking op aanvraag op locatie Vasco da Gamaweg 10, 5928LD Venlo</meta:user-defined>
    <dc:language>nl</dc:language>
    <meta:user-defined meta:name="OVERHEIDop.locatietype/OVERHEIDop.gebiedsmarkering">Vlak</meta:user-defined>
    <meta:user-defined meta:name="DC.title">Verleende Omgevingsvergunning reguliere voorbereidingsprocedure  - Vasco da Gamaweg 10, 5928LD Venlo</meta:user-defined>
    <meta:user-defined meta:name="DCTERMS.W3CDTF/DCTERMS.available">2025-12-15</meta:user-defined>
    <meta:user-defined meta:name="DCTERMS.W3CDTF/OVERHEIDop.jaargang">2025</meta:user-defined>
    <meta:user-defined meta:name="OVERHEIDop.publicationIssue">544904</meta:user-defined>
    <meta:user-defined meta:name="OVERHEIDop.GmbID/DC.identifier">gmb-2025-544904</meta:user-defined>
    <meta:user-defined meta:name="OVERHEIDop.versieInformatie"/>
  </office:meta>
</office:document-meta>
</file>