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Troch de Koer ter hoogte van huisnummer 8 te Deinum</text:p>
      <text:section text:name="regeling_id1-3-2" text:style-name="regeling">
        <text:section text:name="aanhef_id1-3-2-1" text:style-name="aanhef">
          <text:section text:name="context_id1-3-2-1-1" text:style-name="context">
            <text:p text:style-name="context.al">2025-317795</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ncessieovereenkomst is aangegaan met TotalEnergies voor de plaatsing en exploitatie van laadinfrastructuur;</text:p>
              </text:list-item>
              <text:list-item text:style-override="id1-3-2-1-3-2-4">
                <text:number>-</text:number>
                <text:p text:style-name="al"> vooraf een plankaart is opgesteld met locaties, welke zijn bepaald op basis van toekomstige behoefte uit de prognose tot 2025;</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parkeerplaatsen worden aangewezen voor het opladen van elektrische voertuigen;</text:p>
              </text:list-item>
              <text:list-item text:style-override="id1-3-2-1-3-2-11">
                <text:number>-</text:number>
                <text:p text:style-name="al"> het belang van de ontwikkeling van een openbaar laadnetwerk prevaleert boven het verlies van parkeergelegenheid;</text:p>
              </text:list-item>
              <text:list-item text:style-override="id1-3-2-1-3-2-12">
                <text:number>-</text:number>
                <text:p text:style-name="al"> de parkeerplaatsen onderdeel uitmaken van een weg die onder beheer is van de gemeente Waadhoeke;</text:p>
              </text:list-item>
              <text:list-item text:style-override="id1-3-2-1-3-2-13">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4">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5">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OB504 met twee pijlen tot het aanwijzen van een parkeerplaatsen bestemd voor het opladen van elektrische auto’s met gebruik van de laadpaal op de Troch de Koer te Deinum, ter hoogte van huisnummer 8.</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9 december 2025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49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parkeerplaatsen voor het opladen van elektrische voertuigen - aan Troch de Koer ter hoogte van huisnummer 8 te Dei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17795</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voor het opladen van elektrische voertuigen aan Troch de Koer ter hoogte van huisnummer 8 te Deinum</meta:user-defined>
    <meta:user-defined meta:name="DCTERMS.W3CDTF/DCTERMS.available">2025-12-16</meta:user-defined>
    <meta:user-defined meta:name="DCTERMS.W3CDTF/OVERHEIDop.jaargang">2025</meta:user-defined>
    <meta:user-defined meta:name="OVERHEIDop.publicationIssue">544902</meta:user-defined>
    <meta:user-defined meta:name="OVERHEIDop.GmbID/DC.identifier">gmb-2025-544902</meta:user-defined>
    <meta:user-defined meta:name="OVERHEIDop.versieInformatie"/>
  </office:meta>
</office:document-meta>
</file>