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dediende aanvraag vergunning voor het vervangen van de zijwanden van clubgebouw LTC, Meidam 4A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van de zijwanden van clubgebouw LTC op het adres Meidam 4A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29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november 2025. De gemeente Reimerswaal neemt daarover waarschijnlijk uiterlijk 1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48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93</meta:user-defined>
    <meta:user-defined meta:name="DCTERMS.abstract">Voor: het vervangen van de zijwanden van clubgebouw LTC. Locatie: Meidam 4A in Kruiningen. Datum ontvangst: 23 november 2025.</meta:user-defined>
    <dc:language>nl</dc:language>
    <meta:user-defined meta:name="OVERHEIDop.locatietype/OVERHEIDop.gebiedsmarkering">Vlak</meta:user-defined>
    <meta:user-defined meta:name="DC.title">Indediende aanvraag vergunning voor het vervangen van de zijwanden van clubgebouw LTC, Meidam 4A in Kruiningen</meta:user-defined>
    <meta:user-defined meta:name="DCTERMS.W3CDTF/DCTERMS.available">2025-12-15</meta:user-defined>
    <meta:user-defined meta:name="DCTERMS.W3CDTF/OVERHEIDop.jaargang">2025</meta:user-defined>
    <meta:user-defined meta:name="OVERHEIDop.publicationIssue">544896</meta:user-defined>
    <meta:user-defined meta:name="OVERHEIDop.GmbID/DC.identifier">gmb-2025-544896</meta:user-defined>
    <meta:user-defined meta:name="OVERHEIDop.versieInformatie"/>
  </office:meta>
</office:document-meta>
</file>