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interne verbouwing gebouw en plaatsen airco units, Ossenmarkt 19, 19A en Voorstraat 37 Zwolle [Zaaknummer 0193ESUITE20378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5</text:p>
            <text:p text:style-name="common-al">
            <text:span text:style-name="nadrukvet">Locatie:</text:span> Ossenmarkt 19, 19A 8011MS Zwolle en Voorstraat 37 8011MK Zwolle</text:p>
            <text:p text:style-name="common-al">
            <text:span text:style-name="nadrukvet">Zaakomschrijving:</text:span> het legaliseren van de interne verbouwing van het gebouw en het plaatsen airco units</text:p>
            <text:p text:style-name="common-al">
            <text:span text:style-name="nadrukvet">Zaaknummer:</text:span> 0193ESUITE20378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378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37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48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37832024</meta:user-defined>
    <meta:user-defined meta:name="DCTERMS.abstract">het legaliseren van de interne verbouwing van het gebouw en het plaatsen airco 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eren interne verbouwing gebouw en plaatsen airco units, Ossenmarkt 19, 19A en Voorstraat 37 Zwolle [Zaaknummer 0193ESUITE2037832024]</meta:user-defined>
    <meta:user-defined meta:name="DCTERMS.W3CDTF/DCTERMS.available">2025-12-15</meta:user-defined>
    <meta:user-defined meta:name="DCTERMS.W3CDTF/OVERHEIDop.jaargang">2025</meta:user-defined>
    <meta:user-defined meta:name="OVERHEIDop.publicationIssue">544892</meta:user-defined>
    <meta:user-defined meta:name="OVERHEIDop.GmbID/DC.identifier">gmb-2025-544892</meta:user-defined>
    <meta:user-defined meta:name="OVERHEIDop.versieInformatie"/>
  </office:meta>
</office:document-meta>
</file>