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tiek-Curiosa-Brocante-Vintage op 22 juni 2025 op landgoed Heerlijkheid Mariënwaerd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4 januari 2025 een aanvraag voor een evenementenvergunning ontvangen. De aanvraag heeft zaaknummer 1841331. De aanvraag gaat over Landgoed markt voor Antiek-Curiosa-Brocante-Vintage op 22 juni 2025 van 09.30 uur tot 16.30 uur op landgoed Heerlijkheid Mariënwaerdt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48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41331</meta:user-defined>
    <dc:language>nl</dc:language>
    <meta:user-defined meta:name="OVERHEIDop.locatietype/OVERHEIDop.gebiedsmarkering">Woonplaats</meta:user-defined>
    <meta:user-defined meta:name="DC.title">Aanvraag vergunning voor Antiek-Curiosa-Brocante-Vintage op 22 juni 2025 op landgoed Heerlijkheid Mariënwaerdt te Bees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489</meta:user-defined>
    <meta:user-defined meta:name="OVERHEIDop.GmbID/DC.identifier">gmb-2025-54489</meta:user-defined>
    <meta:user-defined meta:name="OVERHEIDop.versieInformatie"/>
  </office:meta>
</office:document-meta>
</file>