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Herreweg 3, Balgoij</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realiseren van twee levensloopbestendige woningen en het omzetten van de intensieve veehouderij naar een akkerbouwbedrijf met een statische opslag.</text:span></text:p>
            <text:p><text:span text:style-name="functie">Het ontwerp-omgevingsplan gaat over de realisatie van twee levensloopbestendige woningen op Herreweg 3 te Balgoij. Daarnaast wordt de huidige intensieve veehouderij omgezet in een akkerbouwbedrijf met een statische opslag. Om dit mogelijk te maken, wordt het bouwblok gehalveerd. Ongeveer 7.500 m² bedrijfsbebouwing en 3.000 m² aan verhardingen wordt gesloopt.</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het bouwen van de twee levensloopbestendige woningen, plus het omzetten van de intensieve veehouderij naar akkerbouwbedrijf met statische opslag mogelijk te maken. Daardoor verandert er misschien iets in uw omgeving. Door dit bericht kunt u op tijd het ontwerp-omgevingsplan bekijken en hier op reageren als u dat wil.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Herreweg 3, Balgoij’ op de kaart, of voer deze imro-code van het plan in: </text:span></text:p>
            <text:p><text:span text:style-name="functie">NL.IMRO.0296.TAMBGBHerreweg3-VO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28 januari 2026 per post of per e-mail verzonden is.</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extra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17 december 2025</text:span></text:p>
            <text:p><text:span text:style-name="functie">Burgemeester en wethouders van Wijchen</text:span></text:p>
          </text:section>
          <text:section text:name="ondertekening_id1-3-2-2-10">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8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BGBHerreweg3-VO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Herreweg 3, Balgoij</meta:user-defined>
    <meta:user-defined meta:name="DCTERMS.W3CDTF/DCTERMS.available">2025-12-17</meta:user-defined>
    <meta:user-defined meta:name="DCTERMS.W3CDTF/OVERHEIDop.jaargang">2025</meta:user-defined>
    <meta:user-defined meta:name="OVERHEIDop.publicationIssue">544888</meta:user-defined>
    <meta:user-defined meta:name="OVERHEIDop.GmbID/DC.identifier">gmb-2025-544888</meta:user-defined>
    <meta:user-defined meta:name="OVERHEIDop.versieInformatie"/>
  </office:meta>
</office:document-meta>
</file>