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Verkeersmaatregel Brusselsestraat</text:p>
      <text:section text:name="regeling_id1-3-2" text:style-name="regeling">
        <text:section text:name="aanhef_id1-3-2-1" text:style-name="aanhef">
          <text:section text:name="afkondiging_id1-3-2-1-1" text:style-name="afkondiging">
            <text:p text:style-name="afkondiging_top"/>
            <text:p text:style-name="al">Ruimte / Mobiliteit / 2025-1954011</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Brusselsestraat is een erftoegangsweg in de gemeente Maastricht.</text:p>
            <text:p text:style-name="al">Ter hoogte van Brusselsestraat 38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in te trekken het besluit van 28 oktober 2022, Ruimte / Mobiliteit / 2022-16322;</text:p>
              </text:list-item>
              <text:list-item text:style-override="id1-3-2-1-1-14-2">
                <text:number>2.</text:number>
                <text:p text:style-name="al">door het verwijderen van het bord E6 van bijlage I van het RVV 1990 en onderbord OB309 (kenteken) de individuele gehandicaptenparkeerplaats ter hoogte van Brusselsestraat 38 op te heffen;</text:p>
              </text:list-item>
            </text:list>
            <text:p text:style-name="al"/>
            <text:p text:style-name="al">
            <text:span text:style-name="nadrukcur">Bestaande maatregelen die in stand worden gehouden</text:span>
          </text:p>
            <text:p text:style-name="al"/>
            <text:list text:style-name="id1-3-2-1-1-18">
              <text:list-item text:style-override="id1-3-2-1-1-18-1">
                <text:number>3.</text:number>
                <text:p text:style-name="al">de borden B4, B5 en B6 van Bijlage I van het RVV 1990 en haaientanden om het kruispunt Brusselsestraat-Kommel aan te wijzen als voorrangskruising met dien verstande dat het verkeer op de Brusselsestraat voorrang heeft;</text:p>
              </text:list-item>
              <text:list-item text:style-override="id1-3-2-1-1-18-2">
                <text:number>4.</text:number>
                <text:p text:style-name="al">de borden C2, C3 en C4 van Bijlage I van het RVV 1990 en onderborden om het gedeelte van de Brusselsestraat voor zover gelegen tussen de Kommel en de Herbenusstraat, aan te wijzen als eenrichtingsweg in de richting van de Koningin Emmaplein, gesloten voor alle motorvoertuigen in de richting van de Grote Gracht, waarvan alleen fietsers worden uitgezonden;</text:p>
              </text:list-item>
              <text:list-item text:style-override="id1-3-2-1-1-18-3">
                <text:number>5.</text:number>
                <text:p text:style-name="al">de borden C2 en C3 van Bijlage I van het RVV 1990 en onderbord om de zuidelijk gelegen ventweg van de Brusselsestraat, gelegen tussen het Koningin Emmaplein en de Sint Nicolaasstraat, aan te wijzen als eenrichtingsweg in de richting van de Sint Nicolaasstraat, gesloten voor alle motorvoertuigen in de richting van het Koningin Emmaplein;</text:p>
              </text:list-item>
              <text:list-item text:style-override="id1-3-2-1-1-18-4">
                <text:number>6.</text:number>
                <text:p text:style-name="al">de borden C2 en C3 van Bijlage I van het RVV 1990 en onderbord om de noordelijk gelegen ventweg van de Brusselsestraat, gelegen tussen het Koningin Emmaplein en de Herbenusstraat, aan te wijzen als eenrichtingsweg in de richting van het Koningin Emmaplein, gesloten voor alle motorvoertuigen in de richting van de Herbenusstraat;</text:p>
              </text:list-item>
              <text:list-item text:style-override="id1-3-2-1-1-18-5">
                <text:number>7.</text:number>
                <text:p text:style-name="al">de borden E2 van Bijlage I van het RVV 1990 om het stilstaan te verbieden:</text:p>
                <text:list text:style-name="id1-3-2-1-1-18-5-3">
                  <text:list-item text:style-override="id1-3-2-1-1-18-5-3-1">
                    <text:number>a.</text:number>
                    <text:p text:style-name="al">aan de noordzijde van de Brusselsestraat, voor zover gelegen tussen de Grote Gracht en de Cellebroederstraat;</text:p>
                  </text:list-item>
                  <text:list-item text:style-override="id1-3-2-1-1-18-5-3-2">
                    <text:number>b.</text:number>
                    <text:p text:style-name="al">aan de zuidzijde van de Brussselsestraat, voor zover gelegen tussen de Kommel en de Oude Tweebergenpoort;</text:p>
                  </text:list-item>
                </text:list>
              </text:list-item>
              <text:list-item text:style-override="id1-3-2-1-1-18-6">
                <text:number>8.</text:number>
                <text:p text:style-name="al">bord E4 van Bijlage I van het RVV 1990 en onderbord met de tekst “Arts” om de eerste parkeerplaats op de Brusselsestraat ten westen van de Sint Nicolaasstraat  aan te wijzen als parkeergelegenheid voor de huisarts;</text:p>
              </text:list-item>
              <text:list-item text:style-override="id1-3-2-1-1-18-7">
                <text:number>9.</text:number>
                <text:p text:style-name="al">het bord E6 van Bijlage I van het RVV 1990 om aan te wijzen als algemene gehandicaptenparkeerplaats:</text:p>
                <text:list text:style-name="id1-3-2-1-1-18-7-3">
                  <text:list-item text:style-override="id1-3-2-1-1-18-7-3-1">
                    <text:number>a.</text:number>
                    <text:p text:style-name="al">een parkeerplaats nabij het pand Brusselsestraat 135a;</text:p>
                  </text:list-item>
                  <text:list-item text:style-override="id1-3-2-1-1-18-7-3-2">
                    <text:number>b.</text:number>
                    <text:p text:style-name="al">een parkeerplaats nabij het pand Brusselsestraat 139a;</text:p>
                  </text:list-item>
                </text:list>
              </text:list-item>
              <text:list-item text:style-override="id1-3-2-1-1-18-8">
                <text:number>10.</text:number>
                <text:p text:style-name="al">de borden E7 van Bijlage I van het RVV 1990 en onderborden om de volgende vakken in de Brusselsestraat aan te wijzen als gelegenheid voor het onmiddellijk laden en lossen van goederen:</text:p>
                <text:list text:style-name="id1-3-2-1-1-18-8-3">
                  <text:list-item text:style-override="id1-3-2-1-1-18-8-3-1">
                    <text:number>a.</text:number>
                    <text:p text:style-name="al">het op het trottoir aangebrachte vak aan de zuidzijde van de Brusselsestraat, gelegen ter hoogte van de panden met huisnummer 109 t/m 115;</text:p>
                  </text:list-item>
                  <text:list-item text:style-override="id1-3-2-1-1-18-8-3-2">
                    <text:number>b.</text:number>
                    <text:p text:style-name="al">het op het trottoir aangebrachte vak aan de noordzijde van de Brusselsestraat, gelegen ter hoogte van het pand met huisnummer 86;</text:p>
                  </text:list-item>
                  <text:list-item text:style-override="id1-3-2-1-1-18-8-3-3">
                    <text:number>c.</text:number>
                    <text:p text:style-name="al">het op het trottoir aangebrachte vak aan de noordzijde van de Brusselsestraat, gelegen ter hoogte van de panden met huisnummers 16 t/m 22;</text:p>
                  </text:list-item>
                </text:list>
              </text:list-item>
              <text:list-item text:style-override="id1-3-2-1-1-18-9">
                <text:number>11.</text:number>
                <text:p text:style-name="al">de fietsafbeeldingen met onderbroken streep, als bedoeld in artikel 1 onder n van het RVV 1990, om aan de zuidzijde van de Brusselsestraat voor zover gelegen tussen de Sint Nicolaasstraat en de Kommel een fietsstrook aan te wijzen;</text:p>
              </text:list-item>
              <text:list-item text:style-override="id1-3-2-1-1-18-10">
                <text:number>12.</text:number>
                <text:p text:style-name="al">de borden L2 van bijlage I van het RVV 1990 en de zebramarkering om de voetgangersoversteekplaats aan te wijzen, als bedoeld in artikel 49 van het RVV 1990:</text:p>
                <text:list text:style-name="id1-3-2-1-1-18-10-3">
                  <text:list-item text:style-override="id1-3-2-1-1-18-10-3-1">
                    <text:number>a.</text:number>
                    <text:p text:style-name="al">op de Brusselsestraat ten oosten van de aansluiting met het Koningin Emmaplein;</text:p>
                  </text:list-item>
                  <text:list-item text:style-override="id1-3-2-1-1-18-10-3-2">
                    <text:number>b.</text:number>
                    <text:p text:style-name="al">ter hoogte van de Brusselsestraat 63.</text:p>
                  </text:list-item>
                </text:list>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artikel 14 van het BABW, wordt de plaatsing van onderborden, zoals bedoeld in artikel 8, lid 2 en lid 3 van het BABW, in het betrokken verkeersbesluit tot uitdrukking gebracht;</text:p>
              </text:list-item>
              <text:list-item text:style-override="id1-3-2-1-1-2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5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8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Bruss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54011</meta:user-defined>
    <meta:user-defined meta:name="OVERHEIDop.verkeersbordcode">E6</meta:user-defined>
    <dc:language>nl</dc:language>
    <meta:user-defined meta:name="OVERHEIDop.locatietype/OVERHEIDop.gebiedsmarkering">Adres</meta:user-defined>
    <meta:user-defined meta:name="DC.title">Verkeersmaatregel Brusselsestraat</meta:user-defined>
    <meta:user-defined meta:name="DCTERMS.W3CDTF/DCTERMS.available">2025-12-15</meta:user-defined>
    <meta:user-defined meta:name="DCTERMS.W3CDTF/OVERHEIDop.jaargang">2025</meta:user-defined>
    <meta:user-defined meta:name="OVERHEIDop.publicationIssue">544887</meta:user-defined>
    <meta:user-defined meta:name="OVERHEIDop.GmbID/DC.identifier">gmb-2025-544887</meta:user-defined>
    <meta:user-defined meta:name="OVERHEIDop.versieInformatie"/>
  </office:meta>
</office:document-meta>
</file>