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Y Teelebeekstraat ong. (15)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Y Teelebeekstraat ong. (15) Milsbeek” ontvangen. Het plan gaat over het realiseren van één vrijstaande woning. </text:p>
            <text:p text:style-name="tussenkopcur">Inzage en indienen van een zienswijze</text:p>
            <text:p text:style-name="common-al">Het ontwerp ‘TAM-Omgevingsplan Hoofdstuk 22Y Teelebeekstraat ong. (15) Milsbeek’ met bijbehorende stukken ligt met ingang van donderdag 18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YTeelbkongMIL-ON01</text:p>
            <text:p text:style-name="common-al">Gedurende de periode van terinzagelegging (dus tot en met woensdag 28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Y Teelebeekstraat ong. (15)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16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8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YTeelbkongMIL-ON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TAM-Omgevingsplan Hoofdstuk 22Y Teelebeekstraat ong. (15) Milsbeek”</meta:user-defined>
    <meta:user-defined meta:name="DCTERMS.W3CDTF/DCTERMS.available">2025-12-16</meta:user-defined>
    <meta:user-defined meta:name="DCTERMS.W3CDTF/OVERHEIDop.jaargang">2025</meta:user-defined>
    <meta:user-defined meta:name="OVERHEIDop.publicationIssue">544885</meta:user-defined>
    <meta:user-defined meta:name="OVERHEIDop.GmbID/DC.identifier">gmb-2025-544885</meta:user-defined>
    <meta:user-defined meta:name="OVERHEIDop.versieInformatie"/>
  </office:meta>
</office:document-meta>
</file>