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DAEB Vrijstelling Aanwijzingsbesluit Stichting Brand Management</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9 december 2025;</text:p>
            <text:p text:style-name="al">gelet op - Artikel 160, eerste lid, aanhef en onder a van de Gemeentewet;</text:p>
            <text:p text:style-name="al">mede gelet op - Artikel 14, artikel 106, tweede lid en artikel 107 en artikel 108 Verdrag betreffende de werking van de Europese Unie (VWEU); </text:p>
            <text:p text:style-name="al">Vrijstellingsbesluit van de Europese Commissie voor diensten van algemeen </text:p>
            <text:p text:style-name="al">economisch belang (2012/21/EU, Pb EU 2012, L 7) (DAEB-Vrijstellingsbesluit)</text:p>
            <text:p text:style-name="al">overwegende, dat ;</text:p>
            <text:p text:style-name="al"/>
            <text:list text:style-name="id1-3-2-1-1-10">
              <text:list-item text:style-override="id1-3-2-1-1-10-1">
                <text:number>•</text:number>
                <text:p text:style-name="al">De Gemeente Venlo een grote maatschappelijke en economische ontwikkeling heeft doorgemaakt de afgelopen jaren en de gemeente Venlo in de regio een stevige positie inneemt;</text:p>
              </text:list-item>
              <text:list-item text:style-override="id1-3-2-1-1-10-2">
                <text:number>•</text:number>
                <text:p text:style-name="al">Ondanks de grote maatschappelijke en economische ontwikkeling, de profilering van de gemeente Venlo is achtergebleven;</text:p>
              </text:list-item>
              <text:list-item text:style-override="id1-3-2-1-1-10-3">
                <text:number>•</text:number>
                <text:p text:style-name="al">De gemeente Venlo ter versterking van de regionale, landelijke en internationale positionering van Venlo ten opzichte van andere steden, in de afgelopen jaren een uitgebreid onderzoek en strategisch positioneringstraject is doorlopen, samen met tal van stakeholders, met als doel de kwaliteiten van de gemeente Venlo kenbaar en herkenbaar te maken;</text:p>
              </text:list-item>
              <text:list-item text:style-override="id1-3-2-1-1-10-4">
                <text:number>•</text:number>
                <text:p text:style-name="al">Het uitgebreide onderzoeks- en positioneringstraject heeft geresulteerd in een “plan van aanpak Citybranding”, dat op 1 juli 2025 is vastgesteld;</text:p>
              </text:list-item>
              <text:list-item text:style-override="id1-3-2-1-1-10-5">
                <text:number>•</text:number>
                <text:p text:style-name="al">Citymarketing c.q. citybranding een strategisch instrument is om het profiel van de gemeente Venlo te versterken richting bezoekers, (toekomstige) bewoners, bedrijven en investeerders;</text:p>
              </text:list-item>
              <text:list-item text:style-override="id1-3-2-1-1-10-6">
                <text:number>•</text:number>
                <text:p text:style-name="al">Kern van het “Plan van Aanpak Citybranding” is dat de gemeente besluit de citymarketing te beleggen bij twee externe organisaties (de stichting Brand Management Venlo en Stichting Venlo Partners) en deze taak niet onder te brengen bij de gemeentelijke organisatie, daar Citymarketing vraagt om snel schakelen, creativiteit en innovatieve communicatie. De gemeentelijke organisatie is daar qua structuur en cultuur minder op toegerust. De uitvoering vraagt een ondernemende aanpak, die beter past bij een zelfstandige organisatie dan bij een overheidsapparaat.</text:p>
              </text:list-item>
              <text:list-item text:style-override="id1-3-2-1-1-10-7">
                <text:number>•</text:number>
                <text:p text:style-name="al">De gemeente Venlo voor Stichting Brand Management een taak ziet weggelegd om bij te dragen aan de welvaart en welzijn van de bewoners van de gemeente door het positioneren van Venlo als een plaats om te wonen, te werken en te bezoeken en daarnaast bij te dragen aan de versterking van het imago van de gemeente Venlo door een leidende rol te spelen in het proces van vaststellen, handhaven en bijstellen van het merk “Venlo”;</text:p>
              </text:list-item>
              <text:list-item text:style-override="id1-3-2-1-1-10-8">
                <text:number>•</text:number>
                <text:p text:style-name="al">Doel van de Stichting Brand Management Venlo derhalve het bevorderen van de economische vitaliteit, leefbaarheid en naamsbekendheid van de gemeente Venlo is;</text:p>
              </text:list-item>
              <text:list-item text:style-override="id1-3-2-1-1-10-9">
                <text:number>•</text:number>
                <text:p text:style-name="al">De bovenstaande doelen op efficiënte wijze kunnen worden behaald door de samenwerking tussen de verschillende ketenpartners, te weten de gemeente Venlo, Stichting Brand Management Venlo, Stichting Venlo Partners en de BIZ;</text:p>
              </text:list-item>
              <text:list-item text:style-override="id1-3-2-1-1-10-10">
                <text:number>•</text:number>
                <text:p text:style-name="al">De activiteiten die worden aangewezen als DAEB, activiteiten zijn die niet door de markt worden opgepakt op een bevredigende wijze en op voorwaarden die stroken met het algemeen belang. Dit blijkt uit een, door een extern adviesbureau, uitgevoerd onderzoek toegespitst op marktfalen;</text:p>
              </text:list-item>
              <text:list-item text:style-override="id1-3-2-1-1-10-11">
                <text:number>•</text:number>
                <text:p text:style-name="al">Overheden bepaalde diensten die in het algemeen belang worden uitgevoerd, kunnen aanwijzen als DAEB;</text:p>
              </text:list-item>
              <text:list-item text:style-override="id1-3-2-1-1-10-12">
                <text:number>•</text:number>
                <text:p text:style-name="al">Op decentraal niveau regelmatig gebruik wordt gemaakt van een DAEB in het kader van citymarketing c.q. citybranding;</text:p>
              </text:list-item>
              <text:list-item text:style-override="id1-3-2-1-1-10-13">
                <text:number>•</text:number>
                <text:p text:style-name="al">In dit aanwijzingsbesluit bepaalde DAEB-activiteiten aan Stichting Brand Management Venlo worden opgedragen;</text:p>
              </text:list-item>
              <text:list-item text:style-override="id1-3-2-1-1-10-14">
                <text:number>•</text:number>
                <text:p text:style-name="al">In de nader te nemen opdracht aan de Stichting Brand Management compensatie zal worden verleend voor de uitvoering van een DAEB door Stichting Brand Management Venlo op grond van het DAEB-Vrijstellingsbesluit en;</text:p>
              </text:list-item>
              <text:list-item text:style-override="id1-3-2-1-1-10-15">
                <text:number>•</text:number>
                <text:p text:style-name="al">Toepassing wordt gegeven aan het DAEB Vrijstellingsbesluit, waardoor de compensatie voor het verrichten van de DAEB geoorloofde staatssteun behelst;</text:p>
              </text:list-item>
            </text:list>
            <text:p text:style-name="al"/>
            <text:p text:style-name="al">besluiten:</text:p>
            <text:p text:style-name="al"/>
            <text:p text:style-name="al">Vast te stellen het DAEB Vrijstelling Aanwijzingsbesluit ‘aanwijzing van Stichtingn Brand Management Venlo als een dienst van algemeen economisch belang (DAEB)”</text:p>
            <text:p text:style-name="al"/>
          </text:section>
        </text:section>
        <text:section text:name="regeling-tekst_id1-3-2-2" text:style-name="regeling-tekst">
          <text:section text:name="artikel_id1-3-2-2-1" text:style-name="artikel">
            <text:p text:style-name="artikel_kop_titel"><text:span text:style-name="artikel_kop_label">1.</text:span> DAEB-activiteiten</text:p>
            <text:p text:style-name="al"/>
            <text:list text:style-name="id1-3-2-2-1-3">
              <text:list-item text:style-override="id1-3-2-2-1-3-1">
                <text:number>•</text:number>
                <text:p text:style-name="al">Beheer van het ontwikkelde Merk Venlo;</text:p>
              </text:list-item>
              <text:list-item text:style-override="id1-3-2-2-1-3-2">
                <text:number>•</text:number>
                <text:p text:style-name="al">Uitvoering van de vastgestelde positionering en marketingplan fase 3 plan van aanpak citybranding;</text:p>
              </text:list-item>
              <text:list-item text:style-override="id1-3-2-2-1-3-3">
                <text:number>•</text:number>
                <text:p text:style-name="al">Strategische positionering en markering programma inclusief budgetten;</text:p>
              </text:list-item>
              <text:list-item text:style-override="id1-3-2-2-1-3-4">
                <text:number>•</text:number>
                <text:p text:style-name="al">Netwerkontwikkeling op boardroom niveau, bovenregionaal/provinciaal/nationaal in nauwe afstemming met de gemeentelijke stakeholders.</text:p>
              </text:list-item>
            </text:list>
            <text:p text:style-name="al"/>
            <text:p text:style-name="al">De bovenstaande activiteiten zijn nader uitgewerkt in de opdrachtverlening aan Stichting Brand Management. </text:p>
            <text:p text:style-name="al"/>
          </text:section>
          <text:section text:name="artikel_id1-3-2-2-2" text:style-name="artikel">
            <text:p text:style-name="artikel_kop_titel"><text:span text:style-name="artikel_kop_label">2.</text:span> Betrokken onderneming en grondgebied</text:p>
            <text:p text:style-name="al">Het bijzondere recht voor uitvoering van deze DAEB wordt aan Stichting Brand Management toegewezen. Stichting Brand Management staat ingeschreven in het handelsregister met KvK-nummer *. Stichting Brand Management biedt in het kader van deze DAEB-aanwijzing diensten aan op het grondgebied van de gemeente Venlo.</text:p>
            <text:p text:style-name="al"/>
          </text:section>
          <text:section text:name="artikel_id1-3-2-2-3" text:style-name="artikel">
            <text:p text:style-name="artikel_kop_titel"><text:span text:style-name="artikel_kop_label">3.</text:span> Looptijd</text:p>
            <text:p text:style-name="al">Deze aanwijzing geldt voor een periode van 6 jaar van 01-01-2026 tot 31-12-2031, met mogelijkheid tot verlenging na evaluatie.</text:p>
            <text:p text:style-name="al"/>
          </text:section>
          <text:section text:name="artikel_id1-3-2-2-4" text:style-name="artikel">
            <text:p text:style-name="artikel_kop_titel"><text:span text:style-name="artikel_kop_label">4.</text:span> Parameters voor berekening, controle en herziening van de compensatie</text:p>
            <text:p text:style-name="al">Voor de uitvoering van de taken als bedoeld in artikel 1 ontvangt de stichting Brand Management Venlo rs een jaarlijkse compensatie. </text:p>
            <text:p text:style-name="al"/>
            <text:p text:style-name="al">Het compensatiebedrag is niet hoger dan hetgeen nodig is ter dekking van de nettokosten van de uitvoering van de openbare dienstverplichtingen, met inbegrip van een redelijke winst (artikel 5 lid 1 2012/21/EU DAEB-Vrijstellingsbesluit).</text:p>
            <text:p text:style-name="al"/>
            <text:p text:style-name="al">Het compensatiebedrag bedraagt ten hoogste 100% van de nettokosten van de uitvoering van de onder artikel 1 beschreven activiteiten, zoals nader uitgewerkt in het jaarlijks goedgekeurde jaarplan en bijbehorende begroting. Bij de berekening van de nettokosten wordt rekening gehouden met een te vormen (egalisatie)reserve. </text:p>
            <text:p text:style-name="al"/>
            <text:p text:style-name="al">Jaarlijks dient een jaarverslag, jaarrekening en accountantsverklaring te worden ingediend, op basis waarvan de definitieve compensatie wordt vastgesteld. </text:p>
            <text:p text:style-name="al"/>
            <text:p text:style-name="al">Stichting Brand Managament Venlo is verplicht om een gescheiden boekhouding te houden tussen de DAEB-activiteiten en de (eventuele) niet DAEB-activiteiten. Op die wijze wordt kruiscompensatie met niet DAEB-activiteiten voorkomen.</text:p>
            <text:p text:style-name="al"/>
          </text:section>
          <text:section text:name="artikel_id1-3-2-2-5" text:style-name="artikel">
            <text:p text:style-name="artikel_kop_titel"><text:span text:style-name="artikel_kop_label">5.</text:span> Controle op overcompensatie</text:p>
            <text:p text:style-name="al">In de opdrachtverlening, die onderdeel uitmaakt van deze aanwijzing worden voorwaarden</text:p>
            <text:p text:style-name="al">gesteld voor verantwoording en eindcontrole op de compensatie. Bij deze controle zal erop worden toegezien of de werkelijke kosten van de activiteiten in lijn zijn met de daarvoor begrote kosten. Indien blijkt dat overcompensatie heeft plaatsgevonden, zal dit worden teruggevorderd.</text:p>
            <text:p text:style-name="al"/>
          </text:section>
          <text:section text:name="artikel_id1-3-2-2-6" text:style-name="artikel">
            <text:p text:style-name="artikel_kop_titel"><text:span text:style-name="artikel_kop_label">6.</text:span> Citeertitel</text:p>
            <text:p text:style-name="al">Dit besluit wordt aangehaald als: DAEB Vrijstelling Aanwijzingsbesluit Stichting Brand Management</text:p>
            <text:p text:style-name="al"/>
          </text:section>
        </text:section>
        <text:section text:name="regeling-sluiting_id1-3-2-3" text:style-name="regeling-sluiting">
          <text:section text:name="ondertekening_id1-3-2-3-1">
            <text:p><text:span text:style-name="functie">Venlo, 9 dec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8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OVERHEIDop.referentienummer">564694</meta:user-defined>
    <meta:user-defined meta:name="DCTERMS.alternative">DAEB Vrijstelling Aanwijzingsbesluit Stichting Brand Management</meta:user-defined>
    <dc:language>nl</dc:language>
    <meta:user-defined meta:name="OVERHEIDop.locatietype/OVERHEIDop.gebiedsmarkering">Gemeente</meta:user-defined>
    <meta:user-defined meta:name="DC.title">DAEB Vrijstelling Aanwijzingsbesluit Stichting Brand Management</meta:user-defined>
    <meta:user-defined meta:name="DCTERMS.W3CDTF/DCTERMS.available">2025-12-15</meta:user-defined>
    <meta:user-defined meta:name="DCTERMS.W3CDTF/OVERHEIDop.jaargang">2025</meta:user-defined>
    <meta:user-defined meta:name="OVERHEIDop.publicationIssue">544879</meta:user-defined>
    <meta:user-defined meta:name="OVERHEIDop.GmbID/DC.identifier">gmb-2025-544879</meta:user-defined>
    <meta:user-defined meta:name="OVERHEIDop.versieInformatie"/>
  </office:meta>
</office:document-meta>
</file>