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Gemeentenweg 13, Do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ongen maken, gelet op artikel 16.30 van de Omgevingswet en artikel 10.3c van het Omgevingsbesluit, bekend dat vanaf vrijdag 12 december 2025 het ontwerp TAM-omgevingsplan Gemeentenweg 13 gedurende zes weken ter inzage ligt.</text:p>
            <text:p text:style-name="common-al"/>
            <text:p text:style-name="common-al">
            <text:span text:style-name="nadrukvet">TAM-omgevingsplan Gemeentenweg 13</text:span>
          </text:p>
            <text:p text:style-name="common-al">Initiatiefnemer is voornemens de bedrijfsbestemming van het voormalige garagebedrijf/showroom op het perceel Gemeentenweg 13 te saneren en ter plaatse, op de plek van de voormalige bedrijfsruimte, 1 </text:p>
            <text:p text:style-name="common-al">nieuwe woning te realiseren. De bestaande bedrijfswoning krijgt eveneens een woonbestemming. Gelet op de kleinschaligheid van het plan, de stedenbouwkundige inpassing en de directe aansluiting van de </text:p>
            <text:p text:style-name="common-al">woning in het bebouwingslint van de Gemeentenweg, is de ontwikkeling ruimtelijk voorstelbaar en geeft </text:p>
            <text:p text:style-name="common-al">deze tevens een meerwaarde ten behoeve van de ruimtelijke kwaliteit van de woonomgeving. </text:p>
            <text:p text:style-name="common-al">Om het plan te kunnen realiseren, is een herziening van het omgevingsplan nodig. Het Tam-omgevingsplan 'Gemeentenweg 13' voorziet erin om de ontwikkeling planologisch mogelijk te maken.</text:p>
            <text:p text:style-name="common-al"/>
            <text:p text:style-name="common-al">
            <text:span text:style-name="nadrukvet">Ter inzage</text:span>
          </text:p>
            <text:p text:style-name="common-al">Het ontwerpbesluit en het TAM-omgevingsplan Gemeentenweg 13 met de daarop betrekking hebbende stukken liggen vanaf vrijdag 12 december 2025 tot en met donderdag 22 januari 2026 gedurende zes weken gedurende openingstijden ter inzage bij de centrale balie in de hal van het gemeentehuis, Hoge Ham 62 te Dongen. Het digitale TAM-omgevingsplan met bijbehorende stukken kunt u raadplegen op <text:a xlink:href="https://omgevingswet.overheid.nl/regels-op-de-kaart/" xlink:type="simple">https://omgevingswet.overheid.nl/regels-op-de-kaart/</text:a> (IMRO-code NL.IMRO.0766.OPTI20260098-OW01.</text:p>
            <text:p text:style-name="common-al">
            <text:span text:style-name="nadrukvet"/>
          </text:p>
            <text:p text:style-name="common-al">
            <text:span text:style-name="nadrukvet">Zienswijze</text:span>
          </text:p>
            <text:p text:style-name="common-al">Gedurende deze zes weken kan een ieder, onder vermelding van: 'Zienswijze TAM-ontwerp omgevingsplan Gemeentenweg 13, bij de gemeenteraad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J.H. Rijken-de Haan van het team Omgevingsbeleid, telefoonnummer: 14 0162, e-mail: jolanda.rijken@dongen.nl.</text:p>
            <text:p text:style-name="common-al">
            <text:span text:style-name="nadrukvet"/>
          </text:p>
            <text:p text:style-name="common-al">
            <text:span text:style-name="nadrukvet"/>
            <text:span text:style-name="nadrukvet"/>
          </text:p>
            <text:p text:style-name="common-al">
            <text:span text:style-name="nadrukvet">Vervo</text:span>
            <text:span text:style-name="nadrukvet">lgprocedure</text:span>
          </text:p>
            <text:p text:style-name="common-al">De zienswijzen zullen door de gemeente worden betrokken bij de opstelling van het definitieve omgevingsplan. De gemeenteraad beslist naar verwachting begin 2026 over de vaststelling van het TAM-omgevingsplan.</text:p>
            <text:p text:style-name="common-al">
            <text:span text:style-name="nadrukvet"/>
          </text:p>
            <text:p text:style-name="common-al">
            <text:span text:style-name="nadrukvet">Informatie</text:span>
          </text:p>
            <text:p text:style-name="common-al">Voor nadere informatie over het TAM-omgevingsplan kunt u contact opnemen met mevrouw J.H. Rijken-de Haan van het team Omgevingsbeleid, telefoonnummer: 14 0162, e-mail: jolanda.rijken@dongen.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 11 december 2025</text:span>
            <text:span text:style-name="datum"/>
          </text:p>
          </text:section>
          <text:section text:name="ondertekening_id1-3-2-2-2">
            <text:p><text:span text:style-name="functie">Burgemeester en wethouders van Dong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48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PTI20260098-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TAM-omgevingsplan Gemeentenweg 13, Dongen</meta:user-defined>
    <meta:user-defined meta:name="DCTERMS.W3CDTF/DCTERMS.available">2025-12-15</meta:user-defined>
    <meta:user-defined meta:name="DCTERMS.W3CDTF/OVERHEIDop.jaargang">2025</meta:user-defined>
    <meta:user-defined meta:name="OVERHEIDop.publicationIssue">544876</meta:user-defined>
    <meta:user-defined meta:name="OVERHEIDop.GmbID/DC.identifier">gmb-2025-544876</meta:user-defined>
    <meta:user-defined meta:name="OVERHEIDop.versieInformatie"/>
  </office:meta>
</office:document-meta>
</file>