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30*"/>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0*"/>
    </style:style>
  </office:automatic-styles>
  <office:body>
    <office:text>
      <text:p text:style-name="new_page_staatscourant"/>
      <text:p text:style-name="single-kop-titel">Subsidieregeling Samen in de Regio gemeente Steen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Subsidieregeling Samen in de Regio gemeente Steenbergen</text:p>
            <text:p text:style-name="al">Burgemeester en wethouders van de gemeente Steenbergen:</text:p>
            <text:p text:style-name="al"/>
            <text:p text:style-name="al">overwegende dat:</text:p>
            <text:list text:style-name="id1-3-2-2-1-6">
              <text:list-item text:style-override="id1-3-2-2-1-6-1">
                <text:number>–</text:number>
                <text:p text:style-name="al">Samen in de Regio een waardevol maatschappelijk ondernemersnetwerk vormt in West-Brabant;</text:p>
              </text:list-item>
              <text:list-item text:style-override="id1-3-2-2-1-6-2">
                <text:number>–</text:number>
                <text:p text:style-name="al">Samen in de Regio ondernemingen, maatschappelijke organisaties en onderwijsinstellingen verbindt en inzet voor maatschappelijke vraagstukken;</text:p>
              </text:list-item>
              <text:list-item text:style-override="id1-3-2-2-1-6-3">
                <text:number>–</text:number>
                <text:p text:style-name="al">Samen in de Regio bijdraagt aan de versterking van de sociale cohesie, de regionale samenwerking en het bevorderen van maatschappelijk betrokken ondernemen;</text:p>
              </text:list-item>
              <text:list-item text:style-override="id1-3-2-2-1-6-4">
                <text:number>–</text:number>
                <text:p text:style-name="al">de activiteiten van Samen in de Regio aansluiten bij de beleidsdoelen van de gemeente Steenbergen op het gebied van economie, leefbaarheid en maatschappelijke betrokkenheid;</text:p>
              </text:list-item>
              <text:list-item text:style-override="id1-3-2-2-1-6-5">
                <text:number>–</text:number>
                <text:p text:style-name="al">het college deze maatschappelijke meerwaarde erkent en dit wil borgen middels een subsidieregeling;</text:p>
              </text:list-item>
            </text:list>
            <text:p text:style-name="al"/>
            <text:p text:style-name="al">Gelet op artikel 2 lid 1 sub d en artikel 3 van de Algemene subsidieverordening gemeente Steenbergen 2015, hierna ASV, en op titel 4.2 van de Algemene wet bestuursrecht.</text:p>
            <text:p text:style-name="al"/>
            <text:p text:style-name="al">Besluiten: vast te stellen de volgende Subsidieregeling Samen in de Regio gemeente Steenbergen.</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De definities uit artikel 1 van de Algemene subsidieverordening gemeente Steenbergen 2015 zijn op deze subsidieregeling van toepassing.</text:p>
              </text:list-item>
              <text:list-item text:style-override="id1-3-2-2-2-3">
                <text:number>2.</text:number>
                <text:p text:style-name="al">In aanvulling op het eerste lid wordt in deze regeling verstaan onder:</text:p>
                <text:list text:style-name="id1-3-2-2-2-3-3">
                  <text:list-item text:style-override="id1-3-2-2-2-3-3-1">
                    <text:number>a.</text:number>
                    <text:p text:style-name="al">aanvrager: Samen in de Regio.</text:p>
                  </text:list-item>
                  <text:list-item text:style-override="id1-3-2-2-2-3-3-2">
                    <text:number>b.</text:number>
                    <text:p text:style-name="al">beleidsplan: een beschrijving van de activiteiten waarvoor de subsidie wordt aangevraagd, de doelen en resultaten welke met die activiteiten worden nagestreefd, hoe de activiteiten daaraan bijdragen en de statuten van Samen in de Regio;</text:p>
                  </text:list-item>
                  <text:list-item text:style-override="id1-3-2-2-2-3-3-3">
                    <text:number>c.</text:number>
                    <text:p text:style-name="al">ASV: Algemene subsidieverordening gemeente Steenbergen 2015;</text:p>
                  </text:list-item>
                  <text:list-item text:style-override="id1-3-2-2-2-3-3-4">
                    <text:number>d.</text:number>
                    <text:p text:style-name="al">begroting: een schriftelijk overzicht van alle geraamde inkomsten en uitgaven van een aanvrager voor zover deze betrekking hebben op de activiteit waarvoor een subsidie wordt aangevraagd;</text:p>
                  </text:list-item>
                  <text:list-item text:style-override="id1-3-2-2-2-3-3-5">
                    <text:number>e.</text:number>
                    <text:p text:style-name="al">doelgroep: ondernemers, maatschappelijke organisaties en onderwijsinstellingen in de gemeente Steenbergen;</text:p>
                  </text:list-item>
                  <text:list-item text:style-override="id1-3-2-2-2-3-3-6">
                    <text:number>f.</text:number>
                    <text:p text:style-name="al">jaarlijkse subsidie: subsidie die per kalenderjaar wordt verstrekt;</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dat Steenbergen een aantrekkelijk ondernemers- en vestigingsklimaat heeft en dat maatschappelijk betrokken ondernemen wordt gestimuleerd.</text:p>
            <text:p text:style-name="al"/>
            <text:p text:style-name="al">De hoofddoelen zijn:</text:p>
            <text:list text:style-name="id1-3-2-2-3-5">
              <text:list-item text:style-override="id1-3-2-2-3-5-1">
                <text:number>–</text:number>
                <text:p text:style-name="al">bevorderen van maatschappelijk betrokken ondernemen;</text:p>
              </text:list-item>
              <text:list-item text:style-override="id1-3-2-2-3-5-2">
                <text:number>–</text:number>
                <text:p text:style-name="al">versterken van de samenwerking tussen ondernemers, maatschappelijke organisaties en onderwijs;</text:p>
              </text:list-item>
              <text:list-item text:style-override="id1-3-2-2-3-5-3">
                <text:number>–</text:number>
                <text:p text:style-name="al">signaleren en helpen oplossen van maatschappelijke vraagstukken.</text:p>
              </text:list-item>
            </text:list>
            <text:p text:style-name="al"/>
            <text:p text:style-name="al">Onderliggende subdoelen zijn:</text:p>
            <text:list text:style-name="id1-3-2-2-3-8">
              <text:list-item text:style-override="id1-3-2-2-3-8-1">
                <text:number>–</text:number>
                <text:p text:style-name="al">behouden van talenten voor de arbeidsmarktregio;</text:p>
              </text:list-item>
              <text:list-item text:style-override="id1-3-2-2-3-8-2">
                <text:number>–</text:number>
                <text:p text:style-name="al">versterken van sociale cohesie en participatie van inwoners;</text:p>
              </text:list-item>
              <text:list-item text:style-override="id1-3-2-2-3-8-3">
                <text:number>–</text:number>
                <text:p text:style-name="al">vergroten van de bekendheid en zichtbaarheid van gemeentelijke ambities.</text:p>
              </text:list-item>
            </text:list>
            <text:p text:style-name="al"/>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
                <text:number>1.</text:number>
                <text:p text:style-name="al">Het bepaalde in deze subsidieregeling is enkel van toepassing op de verstrekking van subsidies door het college voor de in artikel 4 bedoelde activiteiten.</text:p>
              </text:list-item>
              <text:list-item text:style-override="id1-3-2-2-4-3">
                <text:number>2.</text:number>
                <text:p text:style-name="al">Ter specificering van het bepaalde in artikel 1, sub a van de ASV kan een aanvraag om een subsidie uitsluitend door Samen in de Regio worden ingediend.</text:p>
              </text:list-item>
              <text:list-item text:style-override="id1-3-2-2-4-4">
                <text:number>3.</text:number>
                <text:p text:style-name="al">Ter specificering van het bepaalde in artikel 1, sub k van de ASV wordt uitsluitend aan Samen in de Regio subsidie verleend.</text:p>
              </text:list-item>
            </text:list>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De activiteiten die voor subsidie in aanmerking komen, moeten aantoonbaar bijdragen aan de doelstellingen uit artikel 2 en bestaan uit:</text:p>
            <text:list text:style-name="id1-3-2-2-5-3">
              <text:list-item text:style-override="id1-3-2-2-5-3">
                <text:number>1.</text:number>
                <text:p text:style-name="al">Het opzetten en onderhouden van een netwerk waar ondernemers, maatschappelijke organisaties en onderwijsinstellingen zich aan verbinden.</text:p>
              </text:list-item>
              <text:list-item text:style-override="id1-3-2-2-5-4">
                <text:number>2.</text:number>
                <text:p text:style-name="al">Het bieden van een kenniscentrum dat informatie en ondersteuning geeft aan ondernemers en organisaties.</text:p>
              </text:list-item>
              <text:list-item text:style-override="id1-3-2-2-5-5">
                <text:number>3.</text:number>
                <text:p text:style-name="al">Het verbinden en bevorderen van sociale cohesie tussen ondernemers en maatschappelijke partners.</text:p>
              </text:list-item>
              <text:list-item text:style-override="id1-3-2-2-5-6">
                <text:number>4.</text:number>
                <text:p text:style-name="al">Het signaleren en bespreekbaar maken van maatschappelijke thema’s, en het faciliteren van samenwerking voor oplossingen.</text:p>
              </text:list-item>
              <text:list-item text:style-override="id1-3-2-2-5-7">
                <text:number>5.</text:number>
                <text:p text:style-name="al">Het informeren van ondernemers en organisaties over gemeentelijk beleid/ambities en kansen.</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activiteit of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Reis- en verblijfskosten;</text:p>
                  </text:list-item>
                  <text:list-item text:style-override="id1-3-2-2-6-3-3-2">
                    <text:number>b.</text:number>
                    <text:p text:style-name="al">Aanschaf van materialen en goederen die later voor privédoeleinden worden gebruikt;</text:p>
                  </text:list-item>
                  <text:list-item text:style-override="id1-3-2-2-6-3-3-3">
                    <text:number>c.</text:number>
                    <text:p text:style-name="al">Onvoorziene kosten die niet zijn benoemd in de begroting;</text:p>
                  </text:list-item>
                  <text:list-item text:style-override="id1-3-2-2-6-3-3-4">
                    <text:number>d.</text:number>
                    <text:p text:style-name="al">Onderhoud of beheer van de gerealiseerde aanvraag.</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van de subsidie</text:p>
            <text:p text:style-name="al">De aanvraag voor een subsidie wordt, in afwijking van artikel 8 lid 1 en met inachtneming van artikel 8 lid 4 ASV, uiterlijk op 31 oktober van het kalenderjaar voorafgaand aan het betreffende kalenderjaar waarvoor subsidie wordt aangevraagd schriftelijk ingediend. Bij de aanvraag legt de aanvrager de volgende gegevens over:</text:p>
            <text:list text:style-name="id1-3-2-2-7-3">
              <text:list-item text:style-override="id1-3-2-2-7-3-1">
                <text:number>a.</text:number>
                <text:p text:style-name="al">een beleidsplan, voorzien van activiteitenplan en statuten;</text:p>
              </text:list-item>
              <text:list-item text:style-override="id1-3-2-2-7-3-2">
                <text:number>b.</text:number>
                <text:p text:style-name="al">een begroting.</text:p>
              </text:list-item>
            </text:list>
            <text:p text:style-name="al"/>
          </text:section>
          <text:section text:name="artikel_id1-3-2-2-8" text:style-name="artikel">
            <text:p text:style-name="artikel_kop_titel"><text:span text:style-name="artikel_kop_label">Artikel</text:span> <text:span text:style-name="artikel_kop_nr">7</text:span> Beslistermijn</text:p>
            <text:p text:style-name="al">Het college beslist op een aanvraag om een subsidie als bedoeld in artikel 6 uiterlijk op 31 december van het jaar waarin de aanvraag is ingediend.</text:p>
            <text:p text:style-name="al"/>
          </text:section>
          <text:section text:name="artikel_id1-3-2-2-9" text:style-name="artikel">
            <text:p text:style-name="artikel_kop_titel"><text:span text:style-name="artikel_kop_label">Artikel</text:span> <text:span text:style-name="artikel_kop_nr">8</text:span> Wijze van betalen</text:p>
            <text:p text:style-name="al">Het college betaalt de subsidie uiterlijk op 1 maart van het subsidiejaar. </text:p>
            <text:p text:style-name="al"/>
          </text:section>
          <text:section text:name="artikel_id1-3-2-2-10" text:style-name="artikel">
            <text:p text:style-name="artikel_kop_titel"><text:span text:style-name="artikel_kop_label">Artikel</text:span> <text:span text:style-name="artikel_kop_nr">9</text:span> Algemene verplichtingen van de subsidieontvanger</text:p>
            <text:list text:style-name="id1-3-2-2-10-2">
              <text:list-item text:style-override="id1-3-2-2-10-2">
                <text:number>1.</text:number>
                <text:p text:style-name="al">Als aannemelijk is dat een of meer subsidiabele activiteiten uit artikel 4 waarvoor de subsidie is verleend of vastgesteld niet of gedeeltelijk zullen worden verricht of dat niet aan de subsidie verbonden verplichtingen zal worden voldaan, meldt de subsidieontvanger dat schriftelijk aan het college.</text:p>
              </text:list-item>
              <text:list-item text:style-override="id1-3-2-2-10-3">
                <text:number>2.</text:number>
                <text:p text:style-name="al">Bij de melding als bedoeld in het eerste lid wordt daarbij tevens aangegeven op welke wijze, binnen welk tijdsbestek en met welke financiële consequenties de realisatie van een of meer van de activiteiten alsnog zullen worden bereikt.</text:p>
              </text:list-item>
              <text:list-item text:style-override="id1-3-2-2-10-4">
                <text:number>3.</text:number>
                <text:p text:style-name="al">De subsidieontvanger informeert het college schriftelijk over:</text:p>
                <text:list text:style-name="id1-3-2-2-10-4-3">
                  <text:list-item text:style-override="id1-3-2-2-10-4-3-1">
                    <text:number>a.</text:number>
                    <text:p text:style-name="al">Beslissingen of procedures die zijn gericht op de beëindiging van de activiteiten waarvoor subsidie is verleend, of tot ontbinding van de gesubsidieerde rechtspersoon;</text:p>
                  </text:list-item>
                  <text:list-item text:style-override="id1-3-2-2-10-4-3-2">
                    <text:number>b.</text:number>
                    <text:p text:style-name="al">Relevante wijzigingen in de financiële en organisatorische verhouding met derden;</text:p>
                  </text:list-item>
                  <text:list-item text:style-override="id1-3-2-2-10-4-3-3">
                    <text:number>c.</text:number>
                    <text:p text:style-name="al">Ontwikkelingen die ertoe kunnen leiden dat aan de subsidie verbonden verplichtingen niet of niet geheel zullen worden nagekomen;</text:p>
                  </text:list-item>
                  <text:list-item text:style-override="id1-3-2-2-10-4-3-4">
                    <text:number>d.</text:number>
                    <text:p text:style-name="al">Wijziging van de statuten voor zover het betreft de vorm van een gesubsidieerde rechtspersoon, de persoon van de bestuurder of bestuurders en het doel van de rechtspersoon.</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Onverminderd het bepaalde in artikel 10 van de ASV en artikel 4:35 Algemene wet bestuursrecht kan subsidieverlening worden geweigerd wanneer:</text:p>
            <text:list text:style-name="id1-3-2-2-11-3">
              <text:list-item text:style-override="id1-3-2-2-11-3">
                <text:number>a.</text:number>
                <text:p text:style-name="al">De begroting niet voldoende aannemelijk wordt geacht door het college;</text:p>
              </text:list-item>
              <text:list-item text:style-override="id1-3-2-2-11-4">
                <text:number>b.</text:number>
                <text:p text:style-name="al">De organisatorische en/of financiële continuïteit van een aanvrager en/of een activiteit waarvoor subsidie wordt aangevraagd onvoldoende is gewaarborgd;</text:p>
              </text:list-item>
              <text:list-item text:style-override="id1-3-2-2-11-5">
                <text:number>c.</text:number>
                <text:p text:style-name="al">De aanvrager doelstellingen beoogt of activiteiten zal ontplooien die in strijd zijn met de wet- en regelgeving;</text:p>
              </text:list-item>
              <text:list-item text:style-override="id1-3-2-2-11-6">
                <text:number>d.</text:number>
                <text:p text:style-name="al">De activiteit niet past binnen het gemeentelijk beleid;</text:p>
              </text:list-item>
              <text:list-item text:style-override="id1-3-2-2-11-7">
                <text:number>e.</text:number>
                <text:p text:style-name="al">Voor de activiteit reeds eerder een gemeentelijke subsidie is toegekend.</text:p>
              </text:list-item>
            </text:list>
            <text:p text:style-name="al"/>
          </text:section>
          <text:section text:name="artikel_id1-3-2-2-12" text:style-name="artikel">
            <text:p text:style-name="artikel_kop_titel"><text:span text:style-name="artikel_kop_label">Artikel</text:span> <text:span text:style-name="artikel_kop_nr">11</text:span> Aanvraag subsidievaststelling</text:p>
            <text:list text:style-name="id1-3-2-2-12-2">
              <text:list-item text:style-override="id1-3-2-2-12-2">
                <text:number>1.</text:number>
                <text:p text:style-name="al">De subsidieontvanger dient na afloop van het jaar, maar uiterlijk op 1 april van het jaar dat volgt op het betrokken kalenderjaar, een aanvraag tot vaststelling in.</text:p>
              </text:list-item>
              <text:list-item text:style-override="id1-3-2-2-12-3">
                <text:number>2.</text:number>
                <text:p text:style-name="al">De aanvraag tot vaststelling bevat in aanvulling op artikel 17 lid 2 ASV:</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de gesubsidieerde activiteiten en de hieraan verbonden uitgaven en inkomsten (financieel verslag of jaarrekening);</text:p>
                  </text:list-item>
                  <text:list-item text:style-override="id1-3-2-2-12-3-3-3">
                    <text:number>c.</text:number>
                    <text:p text:style-name="al">Een balans van het afgelopen subsidietijdvak met een toelichting daarop;</text:p>
                  </text:list-item>
                  <text:list-item text:style-override="id1-3-2-2-12-3-3-4">
                    <text:number>d.</text:number>
                    <text:p text:style-name="al">Een afschrift van de kascontrole onderdeel uit van de aanvraag.</text:p>
                  </text:list-item>
                </text:list>
              </text:list-item>
              <text:list-item text:style-override="id1-3-2-2-12-4">
                <text:number>3.</text:number>
                <text:p text:style-name="al">Het college kan de subsidieontvanger tot 1 juli van het kalenderjaar uitstel verlenen voor het indienen van de aanvraag tot subsidievaststelling als de subsidieontvanger daar voor 1 mei om heeft verzocht.</text:p>
              </text:list-item>
            </text:list>
            <text:p text:style-name="al"/>
          </text:section>
          <text:section text:name="artikel_id1-3-2-2-13" text:style-name="artikel">
            <text:p text:style-name="artikel_kop_titel"><text:span text:style-name="artikel_kop_label">Artikel</text:span> <text:span text:style-name="artikel_kop_nr">12</text:span> Subsidievaststelling en beslistermijn</text:p>
            <text:list text:style-name="id1-3-2-2-13-2">
              <text:list-item text:style-override="id1-3-2-2-13-2">
                <text:number>1.</text:number>
                <text:p text:style-name="al">Het college stelt de subsidie vast binnen twaalf weken na de ontvangst van een aanvraag tot subsidievaststelling.</text:p>
              </text:list-item>
              <text:list-item text:style-override="id1-3-2-2-13-3">
                <text:number>2.</text:number>
                <text:p text:style-name="al">Het college kan deze termijn eenmaal voor ten hoogste 12 weken verdagen.</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1.</text:number>
                <text:p text:style-name="al">Het college kan van een of meer bepaalde artikelen of artikelleden van deze regeling afwijken, als daaraan vasthouden voor een subsidieaanvrager of -ontvanger gevolgen zou hebben die onevenredig zouden zijn tot de daarmee te dienen belangen.</text:p>
              </text:list-item>
              <text:list-item text:style-override="id1-3-2-2-14-3">
                <text:number>2.</text:number>
                <text:p text:style-name="al">Toepassing van de hardheidsclausule wordt gemotiveerd in het besluit en hiervan wordt periodiek verslag gedaan aan de raad.</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regeling treedt op 1 januari 2026 in werking.</text:p>
              </text:list-item>
              <text:list-item text:style-override="id1-3-2-2-15-3">
                <text:number>2.</text:number>
                <text:p text:style-name="al">De subsidieregeling Samen in de Regio gemeente Steenbergen is van toepassing op de subsidieaanvraag die is ingediend door Samen in de Regio op 1 mei 2025 voor subsidie voor het jaar 2026. </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Samen in de Regio gemeente Steenberge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Steenbergen, 2 december 2025</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A.N. Phaff – de Groot R.P. van den Belt, MBA</text:span></text:p>
          </text:section>
        </text:section>
        <text:section text:name="bijlage_id1-3-2-4" text:style-name="bijlage">
          <text:p text:style-name="bijlage_top"/>
          <text:p text:style-name="artikel_kop_titel"><text:span text:style-name="label">Toelichting subsidieregeling</text:span> </text:p>
          <text:p text:style-name="al">
          <text:span text:style-name="nadrukvet">Toelichting bij artikel 4: aantoonbare/meetbare bijdrage aan de doelstellingen</text:span>
        </text:p>
          <text:p text:style-name="al"/>
          <text:list text:style-name="id1-3-2-4-4">
            <text:list-item text:style-override="id1-3-2-4-4-1">
              <text:number>1.</text:number>
              <text:p text:style-name="al">Het opzetten en onderhouden van een netwerk waar ondernemers, maatschappelijke organisaties en onderwijsinstellingen zich aan verbinden.</text:p>
              <text:p text:style-name="al">
              <text:span text:style-name="nadrukcur">Aantoonbare/meetbare bijdrage aan de doelstelling:</text:span> een netwerk biedt één aanspreekpunt en een platform om maatschappelijke thema’s te bespreken en invulling te geven aan maatschappelijk betrokken ondernemen.</text:p>
              <text:p text:style-name="al">
              <text:span text:style-name="nadrukcur">Hoe:</text:span> Samen in de Regio organiseert regelmatig netwerkbijeenkomsten en faciliteert een platform waar ondernemers, organisaties en onderwijs elkaar vinden.</text:p>
              <text:p text:style-name="al"/>
            </text:list-item>
            <text:list-item text:style-override="id1-3-2-4-4-2">
              <text:number>2.</text:number>
              <text:p text:style-name="al">Het bieden van een kenniscentrum dat informatie en ondersteuning geeft aan ondernemers en organisaties.</text:p>
              <text:p text:style-name="al">
              <text:span text:style-name="nadrukcur">Aantoonbare/meetbare bijdrage aan de doelstelling:</text:span> een kenniscentrum verzamelt en deelt informatie met het netwerk waardoor deze voor iedereen toegankelijk is.</text:p>
              <text:p text:style-name="al">
              <text:span text:style-name="nadrukcur">Hoe:</text:span> Samen in de Regio beheert een kenniscentrum met praktische informatie, voorbeelden en advies voor maatschappelijk betrokken ondernemen.</text:p>
              <text:p text:style-name="al"/>
            </text:list-item>
            <text:list-item text:style-override="id1-3-2-4-4-3">
              <text:number>3.</text:number>
              <text:p text:style-name="al">Het verbinden en bevorderen van sociale cohesie tussen ondernemers en maatschappelijke partners.</text:p>
              <text:p text:style-name="al">
              <text:span text:style-name="nadrukcur">Aantoonbare/meetbare bijdrage aan de doelstelling</text:span>: een goede verbinding tussen alle betrokkenen draagt bij aan participatie van onze inwoners.</text:p>
              <text:p text:style-name="al">
              <text:span text:style-name="nadrukcur">Hoe:</text:span> Samen in de Regio initieert gezamenlijke projecten en ontmoetingsmomenten waarin ondernemers en maatschappelijke partners samenwerken aan lokale vraagstukken.</text:p>
              <text:p text:style-name="al"/>
            </text:list-item>
            <text:list-item text:style-override="id1-3-2-4-4-4">
              <text:number>4.</text:number>
              <text:p text:style-name="al">Het signaleren en bespreekbaar maken van maatschappelijke thema’s, en het faciliteren van samenwerking voor oplossingen.</text:p>
              <text:p text:style-name="al">
              <text:span text:style-name="nadrukcur">Aantoonbare/meetbare bijdrage aan de doelstelling:</text:span> een goede verbinding tussen overheid, (maatschappelijke) organisaties en onderwijs leidt tot betere resultaten en oplossingen van maatschappelijke vraagstukken.</text:p>
              <text:p text:style-name="al">
              <text:span text:style-name="nadrukcur">Hoe:</text:span> Samen in de Regio organiseert dialoogsessies en werkgroepen waarin actuele thema’s op de agenda worden gezet en samenwerkingsverbanden ontstaan.</text:p>
              <text:p text:style-name="al"/>
            </text:list-item>
            <text:list-item text:style-override="id1-3-2-4-4-5">
              <text:number>5.</text:number>
              <text:p text:style-name="al">Het informeren van ondernemers en organisaties over gemeentelijk beleid/ambities en kansen.</text:p>
              <text:p text:style-name="al">
              <text:span text:style-name="nadrukcur">Aantoonbare/meetbare bijdrage aan de doelstelling:</text:span> het hebben van één aanspreekpunt is voor zowel overheid als organisaties efficiënt en effectief.</text:p>
              <text:p text:style-name="al">
              <text:span text:style-name="nadrukcur">Hoe:</text:span> Samen in de Regio fungeert als intermediair door actief gemeentelijk beleid en subsidiemogelijkheden te vertalen naar kansen voor ondernemers en organisaties.</text:p>
            </text:list-item>
          </text:list>
          <text:p text:style-name="al"/>
          <text:p text:style-name="al">
          <text:span text:style-name="nadrukvet">Toelichting bij artikel 5: voorbeelden van kosten die voor subsidie in aanmerking kom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Voorbeelden van subsidiabele kosten</text:p>
                </table:table-cell>
                <table:table-cell table:style-name="entry" table:number-rows-spanned="1" table:number-columns-spanned="1">
                  <text:p text:style-name="table_al">Toelichting / voorbeelden</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Lonen en salarissen, inhuur van extern personeel, opleidingskosten</text:p>
                </table:table-cell>
                <table:table-cell table:style-name="entry" table:number-rows-spanned="1" table:number-columns-spanned="1">
                  <text:p text:style-name="table_al">Bijvoorbeeld: loonkosten voor projectmedewerkers of tijdelijke externe expertise; trainingen voor medewerkers</text:p>
                </table:table-cell>
              </table:table-row>
              <table:table-row table:style-name="row">
                <table:table-cell table:style-name="entry" table:number-rows-spanned="1" table:number-columns-spanned="1">
                  <text:p text:style-name="table_al">Huisvesting &amp; exploitatie</text:p>
                </table:table-cell>
                <table:table-cell table:style-name="entry" table:number-rows-spanned="1" table:number-columns-spanned="1">
                  <text:p text:style-name="table_al">Huur van accommodaties, onderhoudskosten, energiekosten</text:p>
                </table:table-cell>
                <table:table-cell table:style-name="entry" table:number-rows-spanned="1" table:number-columns-spanned="1">
                  <text:p text:style-name="table_al">Bijvoorbeeld: huur van vergaderruimtes of werkplekken; energiekosten voor activiteitencentra</text:p>
                </table:table-cell>
              </table:table-row>
              <table:table-row table:style-name="row">
                <table:table-cell table:style-name="entry" table:number-rows-spanned="1" table:number-columns-spanned="1">
                  <text:p text:style-name="table_al">Activiteiten &amp; projecten</text:p>
                </table:table-cell>
                <table:table-cell table:style-name="entry" table:number-rows-spanned="1" table:number-columns-spanned="1">
                  <text:p text:style-name="table_al">Materialen en middelen, programma- en projectkosten, promotie- en communicatiemateriaal</text:p>
                </table:table-cell>
                <table:table-cell table:style-name="entry" table:number-rows-spanned="1" table:number-columns-spanned="1">
                  <text:p text:style-name="table_al">Bijvoorbeeld: materialen voor workshops, kosten voor evenementen of flyers en posters</text:p>
                </table:table-cell>
              </table:table-row>
              <table:table-row table:style-name="row">
                <table:table-cell table:style-name="entry" table:number-rows-spanned="1" table:number-columns-spanned="1">
                  <text:p text:style-name="table_al">Samenwerking &amp; coördinatie</text:p>
                </table:table-cell>
                <table:table-cell table:style-name="entry" table:number-rows-spanned="1" table:number-columns-spanned="1">
                  <text:p text:style-name="table_al">Kosten voor samenwerking, coördinatiekosten</text:p>
                </table:table-cell>
                <table:table-cell table:style-name="entry" table:number-rows-spanned="1" table:number-columns-spanned="1">
                  <text:p text:style-name="table_al">Bijvoorbeeld: bijeenkomsten met partners, projectcoördinatie voor gezamenlijke initiatieven</text:p>
                </table:table-cell>
              </table:table-row>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Administratie- en verantwoordingkosten, verzekeringen</text:p>
                </table:table-cell>
                <table:table-cell table:style-name="entry" table:number-rows-spanned="1" table:number-columns-spanned="1">
                  <text:p text:style-name="table_al">Bijvoorbeeld: boekhoudkosten, verzekering van activitei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48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DC.source">titel 4.2 van de Algemene wet bestuursrecht]|[1.0:c:BWBR0005537&amp;titeldeel=4.2&amp;g=2025-11-21</meta:user-defined>
    <meta:user-defined meta:name="DC.source">artikel 2 lid 1 sub d en artikel 3 van de Algemene subsidieverordening gemeente Steenbergen 2015]|[https://lokaleregelgeving.overheid.nl/CVDR357004/3</meta:user-defined>
    <meta:user-defined meta:name="OVERHEIDop.referentienummer"> 2528066</meta:user-defined>
    <meta:user-defined meta:name="DCTERMS.alternative">Subsidieregeling Samen in de Regio gemeente Steenbergen</meta:user-defined>
    <dc:language>nl</dc:language>
    <meta:user-defined meta:name="OVERHEIDop.locatietype/OVERHEIDop.gebiedsmarkering">Gemeente</meta:user-defined>
    <meta:user-defined meta:name="DC.title">Subsidieregeling Samen in de Regio gemeente Steenbergen</meta:user-defined>
    <meta:user-defined meta:name="DCTERMS.W3CDTF/DCTERMS.available">2025-12-15</meta:user-defined>
    <meta:user-defined meta:name="DCTERMS.W3CDTF/OVERHEIDop.jaargang">2025</meta:user-defined>
    <meta:user-defined meta:name="OVERHEIDop.publicationIssue">544874</meta:user-defined>
    <meta:user-defined meta:name="OVERHEIDop.betreftRegeling">CVDR749816_1</meta:user-defined>
    <meta:user-defined meta:name="OVERHEIDop.GmbID/DC.identifier">gmb-2025-544874</meta:user-defined>
    <meta:user-defined meta:name="xs:date/OVERHEIDop.startdatum">2026-01-01</meta:user-defined>
    <meta:user-defined meta:name="OVERHEIDop.versieInformatie"/>
  </office:meta>
</office:document-meta>
</file>