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blad nr. 2025, 487529 van 18 november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Rectificatie: Intrekking publicatie wijziging regeling ‘Organiseert u een feestje in uw woning of tuin’</text:span> <text:span text:style-name="artikel_kop_label"/> </text:p>
            <text:p text:style-name="al">In het Gemeenteblad van 18 november 2025 (publicatienummer 2025, 487529) is een wijziging gepubliceerd met betrekking tot de regeling voor ontheffing van geluidshinder bij thuisfeestjes.</text:p>
            <text:p text:style-name="al"/>
            <text:p text:style-name="al">Gebleken is dat deze publicatie prematuur was.</text:p>
            <text:p text:style-name="al"/>
            <text:p text:style-name="al">
            <text:span text:style-name="nadrukvet">Intrekking</text:span>
          </text:p>
            <text:p text:style-name="al">Hierbij wordt de publicatie van 18 november 2025 met publicatienummer 2025, 487529 in zijn geheel ingetrokken.</text:p>
            <text:p text:style-name="al"/>
            <text:p text:style-name="al">
            <text:span text:style-name="nadrukvet">Herleving van de eerdere regeling</text:span>
          </text:p>
            <text:p text:style-name="al">Door deze intrekking herleeft de regeling zoals deze gold vóór de publicatie van 18 november 2025. Er vinden geen wijzigingen plaats ten opzichte van de oorspronkelijk geldende regeling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487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7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7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nterswijk</meta:user-defined>
    <meta:user-defined meta:name="OVERHEID.Gemeente/DCTERMS.publisher">Winterswijk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Vlak</meta:user-defined>
    <meta:user-defined meta:name="OVERHEIDop.locatietype/OVERHEIDop.gebiedsmarkering">Woonplaats</meta:user-defined>
    <meta:user-defined meta:name="DC.title">Rectificatie Gemeenteblad nr. 2025, 487529 van 18 november 2025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873</meta:user-defined>
    <meta:user-defined meta:name="OVERHEIDop.GmbID/DC.identifier">gmb-2025-544873</meta:user-defined>
    <meta:user-defined meta:name="OVERHEIDop.versieInformatie"/>
  </office:meta>
</office:document-meta>
</file>