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nabij nummer 64, Deventerstraat nabij nummer  213, Apeldoorn, het opricht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2-2025</text:p>
            <text:p text:style-name="common-al">Zaaknummer:  020060212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87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1274</meta:user-defined>
    <dc:language>nl</dc:language>
    <meta:user-defined meta:name="OVERHEIDop.locatietype/OVERHEIDop.gebiedsmarkering">Vlak</meta:user-defined>
    <meta:user-defined meta:name="DC.title">Aanvraag Omgevingsvergunning Kruizemuntstraat nabij nummer 64, Deventerstraat nabij nummer  213, Apeldoorn, het oprichten van 6 woning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71</meta:user-defined>
    <meta:user-defined meta:name="OVERHEIDop.GmbID/DC.identifier">gmb-2025-544871</meta:user-defined>
    <meta:user-defined meta:name="OVERHEIDop.versieInformatie"/>
  </office:meta>
</office:document-meta>
</file>