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Nieuwstraa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het ontwerp TAM-omgevingsplan ‘Nieuwstraat 64’ van 17 december 2025 tot en met 27 januari 2026 ter inzage ligt. </text:p>
            <text:p text:style-name="common-al">Het ontwerp TAM-omgevingsplan ‘Nieuwstraat 64’ betreft de herontwikkeling van de locatie Nieuwstraat 64 te Best. De initiatiefnemer is voornemens om 26 grondgebonden woningen te realiseren, waaronder één vrijstaande woning, 2 eenlaagse patiowoningen, 13 tweelaagse woningen en 10 eenlaagse woningen. </text:p>
            <text:p text:style-name="common-al">Op deze locatie was voorheen een tankstation gevestigd. Op grond van het tijdelijke deel van het omgevingsplan is ter plaatse van het projectgebied het bestemmingsplan ‘Centrum, stationsgebied e.o.’ (onherroepelijk vastgesteld op 24 juni 2013 door de gemeente Best) geldend. Het projectgebied beschikt grotendeels over de enkelbestemming ‘Bedrijf’. De voorgenomen ontwikkeling is niet passend binnen het tijdelijk deel van het omgevingsplan. Daarom wordt een TAM-omgevingsplan in procedure gebracht. </text:p>
            <text:p text:style-name="common-al">Op grond van artikel 16.30 Omgevingswet en artikel 10.3c Omgevingsbesluit ligt het ontwerp TAM-omgevingsplan gedurende bovengenoemde periode ter inzage. Tevens is het ontwerp TAM-omgevingsplan digitaal beschikbaar via <text:a xlink:href="http://www.ruimtelijkeplannen.nl/web-roo/roo/bestemmingsplannen?planidn=NL.IMRO.0753.TAMOPnieuw64" xlink:type="simple">www.ruimtelijkeplannen.nl/web-roo/roo/bestemmingsplannen?planidn=NL.IMRO.0753.TAMOPnieuw64-ON01</text:a>. Een link naar deze site is ook opgenomen op <text:a xlink:href="http://www.gemeentebest.nl/" xlink:type="simple">Externe link:www.gemeentebest.nl</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Iedereen kan van 17 december 2025 tot en met 27 januari 2026 een zienswijze indienen tegen het TAM-omgevingsplan. Dit kan schriftelijk, mondeling of digitaal zijn.</text:p>
            <text:p text:style-name="common-al">1.</text:p>
            <text:p text:style-name="common-al">Een schriftelijke zienswijze kunt u richten aan de gemeenteraad van de gemeente Best, Postbus 50, 5680 AB Best.</text:p>
            <text:p text:style-name="common-al">2.</text:p>
            <text:p text:style-name="common-al">Het mondeling indienen van een zienswijze is ook mogelijk. Hiertoe dient u tijdig, uiterlijk een week voor het einde van de terinzagelegging, een telefonische afspraak te maken met de behandelend ambtenaar, W. Brouwers, via telefoonnummer 14 0499.</text:p>
            <text:p text:style-name="common-al">3.</text:p>
            <text:p text:style-name="common-al">Een digitale zienswijze kan worden ingediend via de site: Externe link: <text:a xlink:href="https://www.gemeentebest.nl/formulieren/indienen-zienswijze" xlink:type="simple">https://www.gemeentebest.nl/formulieren/indienen-zienswijze</text:a>.</text:p>
            <text:p text:style-name="common-al">Heeft u vragen over het ontwerp TAM-omgevingsplan neemt u dan contact op met W. Brouwers via <text:a xlink:href="mailto:w.brouwers@gembest.nl" xlink:type="simple">w.brouwers@gembest.nl</text:a> </text:p>
            <text:p text:style-name="common-al">Best, 16 december 2025</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48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nieuw64-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Nieuwstraat 64</meta:user-defined>
    <meta:user-defined meta:name="DCTERMS.W3CDTF/DCTERMS.available">2025-12-16</meta:user-defined>
    <meta:user-defined meta:name="DCTERMS.W3CDTF/OVERHEIDop.jaargang">2025</meta:user-defined>
    <meta:user-defined meta:name="OVERHEIDop.publicationIssue">544870</meta:user-defined>
    <meta:user-defined meta:name="OVERHEIDop.GmbID/DC.identifier">gmb-2025-544870</meta:user-defined>
    <meta:user-defined meta:name="OVERHEIDop.versieInformatie"/>
  </office:meta>
</office:document-meta>
</file>