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ouwplaats Seineweg, Amsterdam - Waterstof brandstofcel toepassen t.b.v. opladen emissieloos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een waterstof brandstofcel ten behoeve van het opladen van emissieloos materieel</text:p>
            <text:p text:style-name="common-al">Aanvrager: KWS Infra B.V.</text:p>
            <text:p text:style-name="common-al">Zaaknummer: OD2025-0022209</text:p>
            <text:p text:style-name="common-al">DSO nummer: 2025092300654</text:p>
            <text:p text:style-name="common-al">Ontvangstdatum melding: 23-09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220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8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209</meta:user-defined>
    <meta:user-defined meta:name="DCTERMS.abstract">Waterstof Bouwplaats Seineweg - Nationaal Groeifond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Bouwplaats Seineweg, Amsterdam - Waterstof brandstofcel toepassen t.b.v. opladen emissieloos materie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69</meta:user-defined>
    <meta:user-defined meta:name="OVERHEIDop.GmbID/DC.identifier">gmb-2025-544869</meta:user-defined>
    <meta:user-defined meta:name="OVERHEIDop.versieInformatie"/>
  </office:meta>
</office:document-meta>
</file>