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h Oordeelsestraat 66, 66a en 68 Baarle-Nassau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le-Nassau maken bekend dat het ontwerp van het TAM-omgevingsplan ‘Hoofdstuk 22h Oordeelsestraat 66, 66a en 68’ met de daarop betrekking hebbende stukken, met ingang van 16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omgevingsplan voorziet in een juridisch-planologische regeling voor de locatie Oordeelsestraat 66, 66a en 68 in Baarle-Nassau. Een intensieve veehouderij wordt beëindigd, de twee bedrijfswoningen (66a en 68) worden omgezet naar burgerwoning. Op de Oordeelsestraat 66 wordt een akkerbouwbedrijf voortgezet, met een verkleind bouwvlak. </text:p>
            <text:p text:style-name="common-al">
            <text:span text:style-name="nadrukvet">Wanneer ligt het plan ter inzage?</text:span>
          </text:p>
            <text:p text:style-name="common-al">Het ontwerp TAM-omgevingsplan Oordeelsestraat 66, 66a en 68 Baarle-Nassau en de bijbehorende stukken liggen met ingang van 16 december 2025 gedurende 6 weken ter inzage, tot en met 26 jan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0744.TAMOordeelsestrt66-ON01.</text:p>
            <text:p text:style-name="common-al">Ook kunt u de stukken inzien op het gemeentehuis van Baarle-Nassau. Als u gebruik wilt maken van deze inzage mogelijkheid maakt u een afspraak met het klantcontactcentrum van de gemeente. U kunt online een afspraak maken via www.baarle-nassau.nl, door te bellen naar ons algemene nummer 14 013 of per mail naar info@baarle-nassau.nl. Voor specifieke vragen kunt u een afspraak maken met de behandelend medewerker, Ruud Krol.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eerdergenoemde inzagetermijn kan iedereen een schriftelijke zienswijze indienen op het ontwerp TAM-Omgevingsplan ‘Oordeelsestraat 66, 66a en 68 Baarle-Nassau’ bij de gemeenteraad van Baarle-Nassau, Baarle-Nassau, 5110 AC Baarle-Nassau. 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Ruud Krol, bereikbaar via 088 – 3821748 of via <text:a xlink:href="mailto:ruudkrol@abg.nl" xlink:type="simple">ruudkrol@abg.nl</text:a> </text:p>
            <text:p text:style-name="common-al">
            <text:span text:style-name="nadrukvet">Heeft u vragen?</text:span>
          </text:p>
            <text:p text:style-name="common-al">Voor meer informatie neemt u contact op met Ruud Krol via telefoonnummer 088 – 3821748 of </text:p>
            <text:p text:style-name="common-al">Via <text:a xlink:href="mailto:ruudkrol@abg.nl" xlink:type="simple">ruudkrol@ab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48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TAMOordeelsestrt66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h Oordeelsestraat 66, 66a en 68 Baarle-Nassau’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68</meta:user-defined>
    <meta:user-defined meta:name="OVERHEIDop.GmbID/DC.identifier">gmb-2025-544868</meta:user-defined>
    <meta:user-defined meta:name="OVERHEIDop.versieInformatie"/>
  </office:meta>
</office:document-meta>
</file>