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72*"/>
    </style:style>
    <style:style style:family="table-column" style:parent-style-name="colspec" style:name="id1-3-2-2-6-2-1-4">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8 november 2025, nummer 1512943;</text:p>
            <text:p text:style-name="al">gelet op artikel 228a van de Gemeentewet;</text:p>
            <text:p text:style-name="al">besluit tot vaststelling van:</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omgerekend jaarverbruik: de op de afrekening van het waterleidingbedrijf vermelde hoeveelheid afgenomen water, door het waterleidingbedrijf gecorrigeerd naar het kalenderjaar waarop de afrekening betrekking heef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De belastingplichtige die een beroep doet op het gestelde in het vorige lid dient de omvang van de hoeveelheid water die niet op de gemeentelijke riolering is afgevoerd aannemelijk te m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eigenarendeel als bedoeld in artikel 3, eerste lid onder a,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ercelen van waaruit huishoudelijk afvalwater of bedrijfsafvalwater wordt afgevoerd of kan worden afgevoerd:</text:p>
                  </table:table-cell>
                  <table:table-cell table:style-name="cell_frame_all" table:number-rows-spanned="1" table:number-columns-spanned="1">
                    <text:p text:style-name="table_al">€ 31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percelen van waaruit uitsluitend ander water dan bedoeld onder a wordt afgevoerd of kan worden afgevoerd:</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gebruikersdeel als bedoeld in artikel 3, eerste lid onder b, bedraagt, indien niet meer dan 400 m³ water wordt afgevoerd:</text:p>
                  </table:table-cell>
                  <table:table-cell table:style-name="cell_frame_all" table:number-rows-spanned="1" table:number-columns-spanned="1">
                    <text:p text:style-name="table_al">€ 26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onder lid 2 wordt, indien meer dan 400 m³ wordt afgevoerd, vermeerderd met: </text:p>
                    <text:p text:style-name="table_al">€ 3,60 voor elke kubieke meter boven 400, doch niet boven 2.500;</text:p>
                    <text:p text:style-name="table_al">€ 2,35 voor elke kubieke meter boven 2.500, doch niet boven 10.000;</text:p>
                    <text:p text:style-name="table_al">€ 1,20 voor elke kubieke meter boven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1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8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512943</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5</meta:user-defined>
    <meta:user-defined meta:name="DCTERMS.W3CDTF/OVERHEIDop.jaargang">2025</meta:user-defined>
    <meta:user-defined meta:name="OVERHEIDop.publicationIssue">544858</meta:user-defined>
    <meta:user-defined meta:name="OVERHEIDop.betreftRegeling">CVDR749813_1</meta:user-defined>
    <meta:user-defined meta:name="xs:date/OVERHEIDop.startdatum">2025-12-16</meta:user-defined>
    <meta:user-defined meta:name="OVERHEIDop.GmbID/DC.identifier">gmb-2025-544858</meta:user-defined>
    <meta:user-defined meta:name="OVERHEIDop.versieInformatie"/>
  </office:meta>
</office:document-meta>
</file>