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weg 30, 3958CN Amerongen, nieuwbouw twee vrijstaande 2-onder-1 kapwoningen (RX2025-00003023, 1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 Wilhelminaweg 30, 3958CN Amerongen, nieuwbouw twee vrijstaande 2-onder-1 kapwoningen (RX2025-00003023, 11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8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3023</meta:user-defined>
    <meta:user-defined meta:name="DCTERMS.abstract">Koningin Wilhelminaweg 30, 3958CN Amerongen, nieuwbouw twee vrijstaande 2-onder-1 kapwoningen (RX2025-00003023, 11 december 2025)</meta:user-defined>
    <dc:language>nl</dc:language>
    <meta:user-defined meta:name="OVERHEIDop.locatietype/OVERHEIDop.gebiedsmarkering">Vlak</meta:user-defined>
    <meta:user-defined meta:name="DC.title">Gemeente Utrechtse Heuvelrug, ingediende aanvraag omgevingsvergunning - Koningin Wilhelminaweg 30, 3958CN Amerongen, nieuwbouw twee vrijstaande 2-onder-1 kapwoningen (RX2025-00003023, 11 december 2025)</meta:user-defined>
    <meta:user-defined meta:name="DCTERMS.W3CDTF/DCTERMS.available">2025-12-15</meta:user-defined>
    <meta:user-defined meta:name="DCTERMS.W3CDTF/OVERHEIDop.jaargang">2025</meta:user-defined>
    <meta:user-defined meta:name="OVERHEIDop.publicationIssue">544856</meta:user-defined>
    <meta:user-defined meta:name="OVERHEIDop.GmbID/DC.identifier">gmb-2025-544856</meta:user-defined>
    <meta:user-defined meta:name="OVERHEIDop.versieInformatie"/>
  </office:meta>
</office:document-meta>
</file>