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terrein afgezet met bouwhekken, Jacob Reviuslaan 1 5644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9241 </text:p>
            <text:p text:style-name="common-al"> Omschrijving: plaatsen van een opslagterrei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Reviuslaan 1 5644TP Eindhoven</text:p>
              </text:list-item>
            </text:list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10-12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85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41</meta:user-defined>
    <meta:user-defined meta:name="DCTERMS.abstract">plaatsen van een opslagterrein afgezet met bouwhekken</meta:user-defined>
    <dc:language>nl</dc:language>
    <meta:user-defined meta:name="OVERHEIDop.locatietype/OVERHEIDop.gebiedsmarkering">Punt</meta:user-defined>
    <meta:user-defined meta:name="DC.title">Besluit op aanvraag: plaatsen van een opslagterrein afgezet met bouwhekken, Jacob Reviuslaan 1 5644TP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53</meta:user-defined>
    <meta:user-defined meta:name="OVERHEIDop.GmbID/DC.identifier">gmb-2025-544853</meta:user-defined>
    <meta:user-defined meta:name="OVERHEIDop.versieInformatie"/>
  </office:meta>
</office:document-meta>
</file>