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veleijn Veldhoes,Zonstraat 60 1, 7521 H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Aveleijn Veldhoes op de locatie Zonstraat 60 1 (zaaknummer 0153Z2025120200003) is geaccepteerd op 1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48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200003</meta:user-defined>
    <dc:language>nl</dc:language>
    <meta:user-defined meta:name="OVERHEIDop.locatietype/OVERHEIDop.gebiedsmarkering">Punt</meta:user-defined>
    <meta:user-defined meta:name="DC.title">Afhandeling melding brandveilig gebruik t.b.v. Aveleijn Veldhoes,Zonstraat 60 1, 7521 HJ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4851</meta:user-defined>
    <meta:user-defined meta:name="OVERHEIDop.GmbID/DC.identifier">gmb-2025-544851</meta:user-defined>
    <meta:user-defined meta:name="OVERHEIDop.versieInformatie"/>
  </office:meta>
</office:document-meta>
</file>