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ikkeling van het textielkwartier Gem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12 van de Bekendmakingswet het volgende bekend: </text:p>
            <text:p text:style-name="common-al">Met ingang van 17 december 2025 liggen gedurende zes weken ter inzage:</text:p>
            <text:list text:style-name="id1-3-2-1-1-3">
              <text:list-item text:style-override="id1-3-2-1-1-3-1">
                <text:number>1.</text:number>
                <text:p text:style-name="al"> Het ontwerp van het TAM-omgevingsplan Textielkwartier Gemert, ingevolge artikel 16.29 en 16.30 lid 1 Omgevingswet juncto artikel 3:11 Algemene wet bestuursrecht;</text:p>
              </text:list-item>
              <text:list-item text:style-override="id1-3-2-1-1-3-2">
                <text:number>2.</text:number>
                <text:p text:style-name="al"> Het m.e.r-beoordelingsbesluit voor TAM-omgevingsplan Textielkwartier Gemert;</text:p>
              </text:list-item>
              <text:list-item text:style-override="id1-3-2-1-1-3-3">
                <text:number>3.</text:number>
                <text:p text:style-name="al"> De zakelijke beschrijving van de anterieure overeenkomst voor het TAM-omgevingsplan Textielkwartier Gemert, ingevolge artikel 13.13 Omgevingswet juncto 16.138 Omgevingswet.</text:p>
              </text:list-item>
            </text:list>
            <text:p text:style-name="common-al">
            <text:span text:style-name="nadrukvet">Ad. 1. Ontwerp van het TAM-omgevingsplan Textielkwartier Gemert</text:span>
          </text:p>
            <text:p text:style-name="common-al">Textielkwartier Gemert B.V. is voornemens om het terrein van de oude textielfabriek Johan van den Acker te herontwikkelen tot een woongebied. Het terrein ligt aan de westkant van Gemert, tussen de Komweg, Schoolstraat en Ruijschenberghstraat en voorziet in de bouw van 155 woningen en de omzetting van twee bedrijfswoningen naar burgerwoningen gecombineerd met het behoud van het kantoorgebouw en de schoorsteen (historische onderdelen) van de fabriek. Voor het omgevingsplan zijn diverse onderzoeken uitgevoerd en is een beplantingsplan en een beeldkwaliteitsplan gekoppeld.</text:p>
            <text:p text:style-name="common-al">
            <text:span text:style-name="nadrukvet">Stukken inzien</text:span>
          </text:p>
            <text:p text:style-name="common-al">Dit Omgevingsplan met bijbehorende stukken is raadpleegbaar via <text:a xlink:href="http://www.omgevingswet.overheid.nl/regels-op-de-kaart" xlink:type="simple"><text:span text:style-name="nadrukondlijn">www.omgevingswet.overheid.nl/regels-op-de-kaart</text:span></text:a> op het adres Schoolstraat 18 in Gemert of via het kenmerk NL.IMRO.1652.TAMOPTextielkw-ON01. Mocht u niet in de gelegenheid zijn om het plan online te bekijken, dan kunt een afspraak maken om dit in het gemeentehuis in te zien. </text:p>
            <text:p text:style-name="common-al">
            <text:span text:style-name="nadrukvet">Zienswijze indienen</text:span>
          </text:p>
            <text:p text:style-name="common-al">Iedereen heeft de gelegenheid met ingang van 17 december 2025 gedurende 6 weken schriftelijk of mondeling zijn of haar zienswijze op het ontwerp van het TAM-omgevingsplan Textielkwartier Gemert kenbaar te maken bij de gemeenteraad van Gemert-Bakel. Indien u mondeling uw zienswijze kenbaar wilt maken, kunt u een afspraak maken via de website. </text:p>
            <text:p text:style-name="common-al">
            <text:span text:style-name="nadrukvet">Ad. 2. Het m.e.r.-beoordelingsbesluit voor het TAM-omgevingsplan Textielkwartier Gemert</text:span>
          </text:p>
            <text:p text:style-name="common-al">Omdat uit ‘M.E.R.-Beoordelingsnotitie Textielkwartier Gemert’ is gebleken dat het TAM-omgevingsplan Textielkwartier Gemert geen significante nadelige milieugevolgen heeft, heeft het college van burgemeester en wethouders van Gemert-Bakel besloten om geen project-M.E.R. op te (laten) stellen en te volstaan met een aanmeldnotitie vormvrije m.e.r..</text:p>
            <text:p text:style-name="common-al">
            <text:span text:style-name="nadrukvet">Stukken inzien</text:span>
          </text:p>
            <text:p text:style-name="common-al">Het ontwerpbesluit om te volstaan met een aanmeldnotitie vormvrije m.e.r. ligt met ingang van 17 december 2025 gedurende 6 weken ter inzage en is als bijlage 5 bij de motivering raadpleegbaar via <text:a xlink:href="http://www.omgevingswet.overheid.nl/regels-op-de-kaart" xlink:type="simple"><text:span text:style-name="nadrukondlijn">www.omgevingswet.overheid.nl/regels-op-de-kaart</text:span></text:a> op het adres Schoolstraat 18 in Gemert of via het kenmerk NL.IMRO.1652.TAMOPTextielkw-ON01. Mocht u niet in de gelegenheid zijn om de notitie online te bekijken, dan kunt een afspraak maken om dit in het gemeentehuis in te zien. </text:p>
            <text:p text:style-name="common-al">
            <text:span text:style-name="nadrukvet">Ad. 3. Zakelijke beschrijving van de anterieure overeenkomst en nadeelcompensatieverhaalsovereenkomst Textielkwartier Gemert</text:span>
          </text:p>
            <text:p text:style-name="common-al">Het college van burgemeester en wethouders van Gemert-Bakel deelt mee dat zij voor het TAM-omgevingsplan Textielkwartier Gemert een anterieure overeenkomst en een nadeelcompensatieverhaalsovereenkomst met de initiatiefnemer heeft gesloten ingevolge artikel 13.13 Omgevingswet. Een anterieure overeenkomst is een wettelijke voorwaarde om bij een wijziging van het omgevingsplan af te kunnen zien van de vaststelling kostenverhaalsregels. Het betreft een overeenkomst tussen partijen op basis van het burgerlijk recht. Er wordt voldaan met deze bekendmaking aan artikel 16.138 Omgevingswet. Het is het geen besluit in de zin de Algemene wet bestuursrecht en staat er voor derden <text:span text:style-name="nadrukondlijn">geen</text:span> bezwaar of beroep tegen open.</text:p>
            <text:p text:style-name="common-al">
            <text:span text:style-name="nadrukvet">Stukken inzien</text:span>
          </text:p>
            <text:p text:style-name="last-al">De zakelijke beschrijving van bovengenoemde overeenkomsten is met ingang van 17 december 2025 gedurende 6 weken online in te zien op <text:a xlink:href="http://www.gemert-bakel.nl/bekendmakingen" xlink:type="simple"><text:span text:style-name="nadrukondlijn">www.gemert-bakel.nl/bekendmakingen</text:span></text:a>. Mocht u echter geen gelegenheid zien om deze documenten online te bekijken dan kunt een afspraak maken om binnen de bovengenoemde periode de zakelijk beschrijving in het gemeentehuis in te zi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485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85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TAMOPTextielkw-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ikkeling van het textielkwartier Gemert</meta:user-defined>
    <meta:user-defined meta:name="DCTERMS.W3CDTF/DCTERMS.available">2025-12-16</meta:user-defined>
    <meta:user-defined meta:name="DCTERMS.W3CDTF/OVERHEIDop.jaargang">2025</meta:user-defined>
    <meta:user-defined meta:name="OVERHEIDop.publicationIssue">544850</meta:user-defined>
    <meta:user-defined meta:name="OVERHEIDop.GmbID/DC.identifier">gmb-2025-544850</meta:user-defined>
    <meta:user-defined meta:name="OVERHEIDop.versieInformatie"/>
  </office:meta>
</office:document-meta>
</file>