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5-02-2025 hebben wij aanvraag reguliere omgevingsvergunning voor het bouwen van een tuinhuis op het adres Pasmanstraat 2 in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5-02-2025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448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4671</meta:user-defined>
    <meta:user-defined meta:name="DCTERMS.abstract">het bouwen van een tui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05-02-2025 hebben wij aanvraag reguliere omgevingsvergunning voor het bouwen van een tuinhuis op het adres Pasmanstraat 2 in Delden ontvangen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85</meta:user-defined>
    <meta:user-defined meta:name="OVERHEIDop.GmbID/DC.identifier">gmb-2025-54485</meta:user-defined>
    <meta:user-defined meta:name="OVERHEIDop.versieInformatie"/>
  </office:meta>
</office:document-meta>
</file>