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Koninklijke Nederlandse Vereniging EHBO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collectevergunning voor Koninklijke Nederlandse Vereniging EHBO afdeling Hengelo in de periode van 18 t/m 24 oktober 2026. De aanvraag is geregistreerd onder zaaknummer Z2025-00004810.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48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810</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 Koninklijke Nederlandse Vereniging EHBO in Hengelo</meta:user-defined>
    <meta:user-defined meta:name="DCTERMS.W3CDTF/DCTERMS.available">2025-12-15</meta:user-defined>
    <meta:user-defined meta:name="DCTERMS.W3CDTF/OVERHEIDop.jaargang">2025</meta:user-defined>
    <meta:user-defined meta:name="OVERHEIDop.publicationIssue">544843</meta:user-defined>
    <meta:user-defined meta:name="OVERHEIDop.GmbID/DC.identifier">gmb-2025-544843</meta:user-defined>
    <meta:user-defined meta:name="OVERHEIDop.versieInformatie"/>
  </office:meta>
</office:document-meta>
</file>