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eeuweriklaan 10, 3055EB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2 december 2025 een aanvraag voor een omgevingsvergunning heeft ontvangen voor Bouwactiviteit (technisch) (grondslag Omgevingswet artikel 5.1 lid 1 onder a Omgevingswet).
 
De aanvraag betreft het uitvoeren van enkele interne constructieve aanpassingen, waaronder twee doorbraken in dragende wanden en het realiseren van een vide op locatie Leeuweriklaan 10, 3055EB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8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894</meta:user-defined>
    <meta:user-defined meta:name="DCTERMS.abstract">Betreft het uitvoeren van enkele interne constructieve aanpassingen, waaronder twee doorbraken in dragende wanden en het realiseren van een v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Leeuweriklaan 10, 3055EB Rotterdam</meta:user-defined>
    <meta:user-defined meta:name="DCTERMS.W3CDTF/DCTERMS.available">2025-12-15</meta:user-defined>
    <meta:user-defined meta:name="DCTERMS.W3CDTF/OVERHEIDop.jaargang">2025</meta:user-defined>
    <meta:user-defined meta:name="OVERHEIDop.publicationIssue">544840</meta:user-defined>
    <meta:user-defined meta:name="OVERHEIDop.GmbID/DC.identifier">gmb-2025-544840</meta:user-defined>
    <meta:user-defined meta:name="OVERHEIDop.versieInformatie"/>
  </office:meta>
</office:document-meta>
</file>