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woning Maartensdijk naast Tolakkerweg 254, gevolgklasse 1, aan tolakkerweg N 3015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5 november 2025 de volgende aanvraag voor een Omgevingsvergunning, hebben ontvangen:</text:p>
            <text:p text:style-name="common-al">Tolakkerweg N 3015 te Maartensdijk, Nieuwbouw woning Maartensdijk naast Tolakkerweg 254, gevolgklasse 1,</text:p>
            <text:p text:style-name="common-al">De aanvraag is geregistreerd onder kenmerk 149036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483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90368</meta:user-defined>
    <meta:user-defined meta:name="DCTERMS.abstract">Betreft: Aanvraag op locatie tolakkerweg N 3015 te Maartens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Nieuwbouw woning Maartensdijk naast Tolakkerweg 254, gevolgklasse 1, aan tolakkerweg N 3015 te Maartensd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33</meta:user-defined>
    <meta:user-defined meta:name="OVERHEIDop.GmbID/DC.identifier">gmb-2025-544833</meta:user-defined>
    <meta:user-defined meta:name="OVERHEIDop.versieInformatie"/>
  </office:meta>
</office:document-meta>
</file>