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Menzis ,De Ruyterlaan 25, 7511 J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Menzis  op de locatie De Ruyterlaan 25. (zaaknummer 0153Z2025112700029) is geaccepteerd op 11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48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2700029</meta:user-defined>
    <dc:language>nl</dc:language>
    <meta:user-defined meta:name="OVERHEIDop.locatietype/OVERHEIDop.gebiedsmarkering">Punt</meta:user-defined>
    <meta:user-defined meta:name="DC.title">Afhandeling melding brandveilig gebruik t.b.v. Menzis ,De Ruyterlaan 25, 7511 JH Ensche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4829</meta:user-defined>
    <meta:user-defined meta:name="OVERHEIDop.GmbID/DC.identifier">gmb-2025-544829</meta:user-defined>
    <meta:user-defined meta:name="OVERHEIDop.versieInformatie"/>
  </office:meta>
</office:document-meta>
</file>