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ing van de Hoofdstraat in Kilder.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inrichting van de Hoofdstraat in Kilder.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8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48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8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herinrichting van de Hoofdstraat in Kilder., Ingetekende geometri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20</meta:user-defined>
    <meta:user-defined meta:name="OVERHEIDop.GmbID/DC.identifier">gmb-2025-544820</meta:user-defined>
    <meta:user-defined meta:name="OVERHEIDop.versieInformatie"/>
  </office:meta>
</office:document-meta>
</file>