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RECLAME – ROTONDE THV LOONSEBAAN 155 EN ESSCHESTRAAT 1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thv Loonsebaan 155 en thv Esschestraat 121 Vught, aanbrengen van reclameborden op rotonden, Z25-296962. </text:p>
            <text:p text:style-name="common-al"/>
            <text:p text:style-name="common-al">De aanvraag is ingetrokken op 11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481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- INGETROKKEN AANVRAAG OMGEVINGSVERGUNNING RECLAME – ROTONDE THV LOONSEBAAN 155 EN ESSCHESTRAAT 121 VUGH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4817</meta:user-defined>
    <meta:user-defined meta:name="OVERHEIDop.GmbID/DC.identifier">gmb-2025-544817</meta:user-defined>
    <meta:user-defined meta:name="OVERHEIDop.versieInformatie"/>
  </office:meta>
</office:document-meta>
</file>