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groten dakopbouw en legalisatie zelfstandige wooneenheid, Prins Mauritsstraat 52 Zwolle [Zaaknummer 0193ESUITE20888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12-2025</text:p>
            <text:p text:style-name="common-al">
            <text:span text:style-name="nadrukvet">Locatie:</text:span> Prins Mauritsstraat 52 8019XW Zwolle</text:p>
            <text:p text:style-name="common-al">
            <text:span text:style-name="nadrukvet">Zaakomschrijving:</text:span> het vergroten van de dakopbouw en het legaliseren van een zelfstandige wooneenheid</text:p>
            <text:p text:style-name="common-al">
            <text:span text:style-name="nadrukvet">Zaaknummer:</text:span> 0193ESUITE2088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88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481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8872025</meta:user-defined>
    <meta:user-defined meta:name="DCTERMS.abstract">het vergoten van de dakopbouw en het legaliseren van een zelfstandige woone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groten dakopbouw en legalisatie zelfstandige wooneenheid, Prins Mauritsstraat 52 Zwolle [Zaaknummer 0193ESUITE2088872025]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15</meta:user-defined>
    <meta:user-defined meta:name="OVERHEIDop.GmbID/DC.identifier">gmb-2025-544815</meta:user-defined>
    <meta:user-defined meta:name="OVERHEIDop.versieInformatie"/>
  </office:meta>
</office:document-meta>
</file>