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Besluit activiteiten leefomgeving − De Boender 7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6 december 2025, namens het college van burgemeester en wethouders van de Gemeente Noordwijk, een aanvraag om maatwerkvoorschriften. De aanvraag is ingediend voor een glastuinbouwbedrijf. De aanvraag geldt voor de locatie De Boender 7 in Noordwijk. </text:p>
            <text:p text:style-name="common-al">De aanvraag om maatwerkvoorschriften gaat over het in afwijking van artikel 4.883. van het Bal niet overdekt composteren van groenafval in de periode van 1 november tot 1 maart . In plaats hiervan wordt een drainagesysteem toegepast om uitspoelen van vermestende stoffen naar de bodem te voorkomen. Maatwerkvoorschriften zijn regels, die op maat worden gemaakt. Maatwerk is mogelijk op basis van artikel 2.13. van het Bal.</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074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8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74279</meta:user-defined>
    <meta:user-defined meta:name="DCTERMS.abstract">De aanvraag om maatwerkvoorschriften gaat over het in afwijking van artikel 4.883. van het Bal niet overdekt composteren van groenafval in de periode van 1 november tot 1 maart.</meta:user-defined>
    <dc:language>nl</dc:language>
    <meta:user-defined meta:name="OVERHEIDop.locatietype/OVERHEIDop.gebiedsmarkering">Adres</meta:user-defined>
    <meta:user-defined meta:name="DC.title">Aanvraag om maatwerkvoorschriften Besluit activiteiten leefomgeving − De Boender 7 in Noordwijk</meta:user-defined>
    <meta:user-defined meta:name="DCTERMS.W3CDTF/DCTERMS.available">2025-12-23</meta:user-defined>
    <meta:user-defined meta:name="DCTERMS.W3CDTF/OVERHEIDop.jaargang">2025</meta:user-defined>
    <meta:user-defined meta:name="OVERHEIDop.publicationIssue">544806</meta:user-defined>
    <meta:user-defined meta:name="OVERHEIDop.GmbID/DC.identifier">gmb-2025-544806</meta:user-defined>
    <meta:user-defined meta:name="OVERHEIDop.versieInformatie"/>
  </office:meta>
</office:document-meta>
</file>