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 IJdijk 1200 1095KN Amsterdam, Zuider IJdijk 1201 1095KN Amsterdam, Zuider IJdijk 1202 1095KN Amsterdam, Zuider IJdijk 1203 1095KN Amsterdam, Zuider IJdijk 1204 1095KN Amsterdam, Zuider IJdijk 1205 1095KN Amsterdam, Zuider IJdijk 1206 1095KN Amsterdam, Zuider IJdijk 1207 1095KN Amsterdam, Zuider IJdijk 1208 1095KN Amsterdam, Zuider IJdijk 1209 1095KN Amsterdam, Zuider IJdijk 1211 1095K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lengen van de termijn van de tijdelijke omgevingsvergunning met betrekking tot het tijdelijk gebruiken van het water ten behoeve van 11 woonboten met toegangsvoorzieningen aan de bestaande tijdelijke steigers, het plaatsen van afmeerpalen, en het tijdelijk behouden en gebruiken van deze bestaande tijdelijke steigers, de golfbreker damwand, de nutsvoorzieningen, de parkeerplaatsen, de weg, het troittoir en het fietspad op en nabij</text:p>
            <text:p text:style-name="common-al">Zaakadres: Zuider IJdijk 1200 1095KN Amsterdam, Zuider IJdijk 1201 1095KN Amsterdam, Zuider IJdijk 1202 1095KN Amsterdam, Zuider IJdijk 1203 1095KN Amsterdam, Zuider IJdijk 1204 1095KN Amsterdam, Zuider IJdijk 1205 1095KN Amsterdam, Zuider IJdijk 1206 1095KN Amsterdam, Zuider IJdijk 1207 1095KN Amsterdam, Zuider IJdijk 1208 1095KN Amsterdam, Zuider IJdijk 1209 1095KN Amsterdam, Zuider IJdijk 1211 1095KN Amsterdam</text:p>
            <text:p text:style-name="common-al">Datum ontvangst: 07-11-2025</text:p>
            <text:p text:style-name="common-al">Zaaknummer: Z2025-047620</text:p>
            <text:p text:style-name="common-al">DSO-nummer: 202511070123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80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47620</meta:user-defined>
    <meta:user-defined meta:name="DCTERMS.abstract">verlengen termijn tijdelijke omgevingsvergunning met betrekking tot het tijdelijk gebruiken van het water ten behoeve van 11 woonboten m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Zuider IJdijk 1200 1095KN Amsterdam, Zuider IJdijk 1201 1095KN Amsterdam, Zuider IJdijk 1202 1095KN Amsterdam, Zuider IJdijk 1203 1095KN Amsterdam, Zuider IJdijk 1204 1095KN Amsterdam, Zuider IJdijk 1205 1095KN Amsterdam, Zuider IJdijk 1206 1095KN Amsterdam, Zuider IJdijk 1207 1095KN Amsterdam, Zuider IJdijk 1208 1095KN Amsterdam, Zuider IJdijk 1209 1095KN Amsterdam, Zuider IJdijk 1211 1095KN Amsterdam</meta:user-defined>
    <meta:user-defined meta:name="DCTERMS.W3CDTF/DCTERMS.available">2025-12-15</meta:user-defined>
    <meta:user-defined meta:name="DCTERMS.W3CDTF/OVERHEIDop.jaargang">2025</meta:user-defined>
    <meta:user-defined meta:name="OVERHEIDop.publicationIssue">544805</meta:user-defined>
    <meta:user-defined meta:name="OVERHEIDop.GmbID/DC.identifier">gmb-2025-544805</meta:user-defined>
    <meta:user-defined meta:name="OVERHEIDop.versieInformatie"/>
  </office:meta>
</office:document-meta>
</file>