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Hogeweg te Sint-Maartensdijk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het plangebied, Hogeweg te Sint-Maartensdijk, uit te breiden met woningen aan de westzijde van de kern. Hiermee wordt de kern Oud-Vossemeer uitgebreid aansluitend op het bestaande bebouwd gebied. Deze ontwikkeling bestaat uit 149 woningen in diverse segmenten. Het woningbouwprogramma bestaat uit rijwoningen (waaronder sociale huur en koop), twee-onder-een-kapwoningen en vrijstaande woningen. </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De gemeente zet in op een zorgvuldige participatie voor het traject. In april 2026 wordt een volledige omgevingsdialoog gestart met inwoners en belanghebbenden. Hoe de omgevingsdialoog precies vorm krijgt, wordt voorafgaand aan deze fase bekendgemaakt. Daarnaast wordt opnieuw gelegenheid geboden om zienswijzen in te dienen, zodat deze kunnen worden meegenomen in de verdere uitwerking van het plan.</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et plan ligt ter inzage van 18 december 2025 tot en met 30 januari 2026 </text:p>
            <text:p text:style-name="common-al">Tholen, 15 december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480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HogewegSMD-OW01</meta:user-defined>
    <meta:user-defined meta:name="OVERHEIDop.Plansoort/OVERHEIDop.plansoort">bestemmings- of omgevingsplan</meta:user-defined>
    <meta:user-defined meta:name="DCTERMS.abstract">Het college van burgemeester en wethouders heeft het voornemen om het plangebied, Hogeweg te Sint-Maartensdijk, uit te breiden met woningen aan de westzijde van de kern. Deze ontwikkeling bestaat uit 149 woningen in diverse segmenten.</meta:user-defined>
    <dc:language>nl</dc:language>
    <meta:user-defined meta:name="OVERHEIDop.locatietype/OVERHEIDop.gebiedsmarkering">Punt</meta:user-defined>
    <meta:user-defined meta:name="DC.title">Kennisgeving voornemen wijziging omgevingsplan Hogeweg te Sint-Maartensdijk (TAM-IMRO)</meta:user-defined>
    <meta:user-defined meta:name="DCTERMS.W3CDTF/DCTERMS.available">2025-12-15</meta:user-defined>
    <meta:user-defined meta:name="DCTERMS.W3CDTF/OVERHEIDop.jaargang">2025</meta:user-defined>
    <meta:user-defined meta:name="OVERHEIDop.publicationIssue">544801</meta:user-defined>
    <meta:user-defined meta:name="OVERHEIDop.GmbID/DC.identifier">gmb-2025-544801</meta:user-defined>
    <meta:user-defined meta:name="OVERHEIDop.versieInformatie"/>
  </office:meta>
</office:document-meta>
</file>