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aan de openbare weg van 14 februari tot en met 14 maart 2025 ter hoogte van De Binnenplaats 35 te Me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container aan de openbare weg van 14 februari tot en met 14 maart 2025 ter hoogte van De Binnenplaats 35 in Meteren(verzonden op 5 februari 2025)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48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container aan de openbare weg van 14 februari tot en met 14 maart 2025 ter hoogte van De Binnenplaats 35 te Meteren</meta:user-defined>
    <meta:user-defined meta:name="DCTERMS.W3CDTF/DCTERMS.available">2025-02-11</meta:user-defined>
    <meta:user-defined meta:name="DCTERMS.W3CDTF/OVERHEIDop.jaargang">2025</meta:user-defined>
    <meta:user-defined meta:name="OVERHEIDop.publicationIssue">54480</meta:user-defined>
    <meta:user-defined meta:name="OVERHEIDop.GmbID/DC.identifier">gmb-2025-54480</meta:user-defined>
    <meta:user-defined meta:name="OVERHEIDop.versieInformatie"/>
  </office:meta>
</office:document-meta>
</file>