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Wekelijkse Boeken/PlatenCD en Curiosamarkt iedere zaterdag vanaf  3 januari tot en met 26 december 2026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5</text:p>
            <text:p text:style-name="common-al">
            <text:span text:style-name="nadrukvet">Omschrijving: </text:span>Organisatievergunning voor een Themamarkt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949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2-11-2025</text:p>
            <text:p text:style-name="common-al">
            <text:span text:style-name="nadrukvet">Definitieve beschikking verzonden: </text:span>11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december 2025 tot en met 22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7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Wekelijkse Boeken/PlatenCD en Curiosamarkt iedere zaterdag vanaf  3 januari tot en met 26 december 2026 - Mariënburgplein te Nijme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99</meta:user-defined>
    <meta:user-defined meta:name="OVERHEIDop.GmbID/DC.identifier">gmb-2025-544799</meta:user-defined>
    <meta:user-defined meta:name="OVERHEIDop.versieInformatie"/>
  </office:meta>
</office:document-meta>
</file>