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de technische bouwactiviteit voor de verbouwing aan de Ulvenhoutselaan 71 4835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de Ulvenhoutselaan 71 4835MB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Technische bouwactiviteit</text:p>
            <text:p text:style-name="common-al">- Rijksmonumentenactiviteit</text:p>
            <text:p text:style-name="common-al">De gemeente Breda heeft op 11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5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79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9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71</meta:user-defined>
    <meta:user-defined meta:name="DCTERMS.abstract">Bouwtechnische aanvraag Ulvenhoutselaan 71 Bred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de technische bouwactiviteit voor de verbouwing aan de Ulvenhoutselaan 71 4835MB Breda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93</meta:user-defined>
    <meta:user-defined meta:name="OVERHEIDop.GmbID/DC.identifier">gmb-2025-544793</meta:user-defined>
    <meta:user-defined meta:name="OVERHEIDop.versieInformatie"/>
  </office:meta>
</office:document-meta>
</file>